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: omgevingsvergunning voor het realiseren van drie erf- en terreinafscheidingen: Ring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erstelbesluit is met de reguliere procedure verleend.</text:p>
            <text:p text:style-name="common-al"/>
            <text:p text:style-name="common-al">Locatie: Ringweg 6</text:p>
            <text:p text:style-name="common-al">Omschrijving: realiseren van drie erf- en terreinafscheidingen</text:p>
            <text:p text:style-name="common-al">Dossiernummer: 20210166</text:p>
            <text:p text:style-name="common-al">Datum verzending: 29 september 2021</text:p>
            <text:p text:style-name="common-al"/>
            <text:p text:style-name="common-al">
            <text:span text:style-name="nadrukvet">Bezwaar</text:span>
          </text:p>
            <text:p text:style-name="common-al">Bent u het niet eens met het verleende herstelbesluit? Dan kunt u als belanghebbende een bezwaarschrift bij ons indienen. Dit moet binnen zes weken nadat het herstel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4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stelbesluit: omgevingsvergunning voor het realiseren van drie erf- en terreinafscheidingen: Ringweg 6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71</meta:user-defined>
    <meta:user-defined meta:name="OVERHEIDop.GmbID/DC.identifier">gmb-2021-337471</meta:user-defined>
    <meta:user-defined meta:name="OVERHEIDop.versieInformatie"/>
  </office:meta>
</office:document-meta>
</file>