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erlening objectvergunning - plaatsen van een opslagcontainer en een afvalcontainer - Pastoor Beltstraat 1 tot en met 11, Wilbert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vergunning:</text:span>
          </text:p>
            <text:p text:style-name="common-al">Het college van burgemeester en wethouders van de gemeente Mill en Sint Hubert maakt bekend dat op grond van artikel 2:10 van de A.P.V. door de gemeente Mill en Sint Hubert een objectvergunning is verleend.</text:p>
            <text:p text:style-name="common-al">Voor : het plaatsen van een opslagcontainer, 6 x 2,44 x 2,59 meter op drie parkeervakken en een afvalcontainer, 3,5 x 1,80 x 1,00 meter op de middenberm.</text:p>
            <text:p text:style-name="common-al">Locatie  : Pastoor Beltstraat 1 tot en met 11 Wilbertoord</text:p>
            <text:p text:style-name="common-al">Datum   : Van 25 oktober 2021 08:00 uur tot 25 maart 2022 08:00 uur</text:p>
            <text:p text:style-name="common-al">Datum verzending : 27 september 2021</text:p>
            <text:p text:style-name="common-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33747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7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7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Mill en Sint Hubert</meta:user-defined>
    <meta:user-defined meta:name="OVERHEID.Informatietype/DC.type">officiële publicatie</meta:user-defined>
    <meta:user-defined meta:name="OVERHEID.Gemeente/DCTERMS.publisher">Mill en Sint Hubert</meta:user-defined>
    <meta:user-defined meta:name="OVERHEID.Gemeente/OVERHEID.authority">Mill en Sint Hub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Mill en Sint Hubert - verlening objectvergunning - plaatsen van een opslagcontainer en een afvalcontainer - Pastoor Beltstraat 1 tot en met 11, Wilbertoord</meta:user-defined>
    <meta:user-defined meta:name="DCTERMS.W3CDTF/DCTERMS.available">2021-09-30</meta:user-defined>
    <meta:user-defined meta:name="DCTERMS.W3CDTF/OVERHEIDop.jaargang">2021</meta:user-defined>
    <meta:user-defined meta:name="OVERHEIDop.publicationIssue">337470</meta:user-defined>
    <meta:user-defined meta:name="OVERHEIDop.GmbID/DC.identifier">gmb-2021-337470</meta:user-defined>
    <meta:user-defined meta:name="OVERHEIDop.versieInformatie"/>
  </office:meta>
</office:document-meta>
</file>