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astanje boom (1x) en een robinia acacia boom (3x), Hagenvoorderdijk 20 7433CX Schalkhaar, [DPV00D02392] Diepenveen D2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27</text:p>
            <text:p text:style-name="common-al">Verzenddatum besluit: 27-09-2021</text:p>
            <text:p text:style-name="common-al">Locatie: Hagenvoorderdijk 20 7433CX Schalkhaar, [DPV00D02392] Diepenveen D 2392.</text:p>
            <text:p text:style-name="common-al">Projectomschrijving: het kappen van een kastanje boom (1x) en een robinia acacia boom (3x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4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527</meta:user-defined>
    <meta:user-defined meta:name="DCTERMS.abstract">het kappen van een kastanje boom (1x) en een robinia acacia boom (3x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astanje boom (1x) en een robinia acacia boom (3x), Hagenvoorderdijk 20 7433CX Schalkhaar, [DPV00D02392] Diepenveen D2392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68</meta:user-defined>
    <meta:user-defined meta:name="OVERHEIDop.GmbID/DC.identifier">gmb-2021-337468</meta:user-defined>
    <meta:user-defined meta:name="OVERHEIDop.versieInformatie"/>
  </office:meta>
</office:document-meta>
</file>