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sabellaweg 11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Isabellaweg 11 te IJzendijke voor het wijzigen van een dierenverblijf (OV-202127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9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746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abellaweg 11 IJzendijk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67</meta:user-defined>
    <meta:user-defined meta:name="OVERHEIDop.GmbID/DC.identifier">gmb-2021-337467</meta:user-defined>
    <meta:user-defined meta:name="OVERHEIDop.versieInformatie"/>
  </office:meta>
</office:document-meta>
</file>