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berging en het plaatsen van een overkapping en erfafscheiding, Taxandrialaan 1 4835P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12</text:p>
            <text:p text:style-name="common-al">Ingekomen: 25-09-2021</text:p>
            <text:p text:style-name="common-al">Locatie: Taxandrialaan 1 4835PG Breda, District Oost Breda</text:p>
            <text:p text:style-name="common-al">Projectomschrijving: het vernieuwen van de berging en het plaatsen van een overkapping 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46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6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12</meta:user-defined>
    <meta:user-defined meta:name="DCTERMS.abstract">het vernieuwen van de berging en het plaatsen van een overkapping en erfafscheiding</meta:user-defined>
    <dc:language>nl</dc:language>
    <meta:user-defined meta:name="OVERHEIDop.locatietype/OVERHEIDop.gebiedsmarkering">Punt</meta:user-defined>
    <meta:user-defined meta:name="DC.title">Aanvraag omgevingsvergunning, het vernieuwen van de berging en het plaatsen van een overkapping en erfafscheiding, Taxandrialaan 1 4835PG Breda, District Oost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61</meta:user-defined>
    <meta:user-defined meta:name="OVERHEIDop.GmbID/DC.identifier">gmb-2021-337461</meta:user-defined>
    <meta:user-defined meta:name="OVERHEIDop.versieInformatie"/>
  </office:meta>
</office:document-meta>
</file>