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Op 1 september 2021 en met een rectificatie van 15 september 2021 is bekend gemaakt dat burgemeester en wethouders van de gemeente Sluis voornemens zijn vergunning te verlenen voor het bouwen van 18 recreatieappartementen met een commerciële plint bestaande uit daghoreca, gemakswinkel en detailhandel in de non-foodsector, voorzien van een enkellaagse ondergrondse parkeergarage op het adres Boulevard de Wielingen 34 / Kievitenlaan 1 te Cadzand-Bad.</text:p>
            <text:p text:style-name="common-al">De inzagetermijn is gewijzigd.</text:p>
            <text:p text:style-name="common-al">In beide publicaties stond de datum niet correct vermeld. De einddatum dient te zijn 10 november 2021. Deze rectificatie vindt plaats vanwege incorrecte informatie over het verzenden van de ontwerp omgevingsvergunning, waardoor mede bijbehorende stukken niet op correcte wijze inzichtelijk waren.</text:p>
            <text:p text:style-name="common-al">De aanvraag, de ontwerpbeschikking en de bijbehorende stukken liggen met ingang van 30 september 2021 gedurende zes weken ter inzage in het Klanten Contact Centrum (KCC), Nieuwstraat 22 te Oostburg. De stukken zijn in te zien elke werkdag van 08.30 tot 13.00 uur en op woensdag van 08.30 tot 16.00 uur.</text:p>
            <text:p text:style-name="common-al">De stukken zijn digitaal raadpleegbaar via www.gemeentesluis.nl en de landelijke website www.ruimtelijkeplannen.nl (identificatienummer NL.IMRO.1714.ogbouldewiel34cdz-ON01).</text:p>
            <text:p text:style-name="common-al">Tijdens de periode van terinzagelegging kunnen schriftelijk zienswijzen worden ingebracht. Zij moeten worden gericht aan ons college en worden verzonden aan burgemeester en wethouders van Sluis, Postbus 27, 4500 AA Oostburg. In deze periode kunnen ook mondelinge zienswijzen worden ingebracht. U kunt hiervoor contact opnemen met de heer L. de Rooij of mevrouw A. de Feijter van de afdeling Externe Dienstverlening, tel 14 0117.</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p><text:span text:style-name="functie">Oostburg, 29 september 2021</text:span></text:p>
            <text:p><text:span text:style-name="functie">BURGEMEESTER EN WETHOUDERS VAN SLUIS,</text:span></text:p>
            <text:p><text:span text:style-name="functie">De secretaris, S.I. de Kievit-Minnaert </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7460</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60</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460</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Rectificatie</meta:user-defined>
    <meta:user-defined meta:name="DCTERMS.W3CDTF/DCTERMS.available">2021-09-29</meta:user-defined>
    <meta:user-defined meta:name="DCTERMS.W3CDTF/OVERHEIDop.jaargang">2021</meta:user-defined>
    <meta:user-defined meta:name="OVERHEIDop.publicationIssue">337460</meta:user-defined>
    <meta:user-defined meta:name="OVERHEIDop.GmbID/DC.identifier">gmb-2021-337460</meta:user-defined>
    <meta:user-defined meta:name="OVERHEIDop.versieInformatie"/>
  </office:meta>
</office:document-meta>
</file>