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stiging bakkerij in bedrijfspand aan Rijksweg te Molenhoek (achter bedrijfspand Rijksweg 33 en 33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AFWIJKEN BESTEMMINGSPLAN</text:span>
          </text:p>
            <text:p text:style-name="common-al">Op Rijksweg te Molenhoek (achter bedrijfspand Rijksweg 33 en 33a) voor het vestigen van een bakkerij in afwijking van toegelaten bedrijfscategorie. Binnengekomen op 23 september 2021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745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5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5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p Rijksweg te Molenhoek (achter bedrijfspand Rijksweg 33 en 33a) voor het vestigen van een bakkerij in afwijking van toegelaten bedrijfscategor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vestiging bakkerij in bedrijfspand aan Rijksweg te Molenhoek (achter bedrijfspand Rijksweg 33 en 33a)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456</meta:user-defined>
    <meta:user-defined meta:name="OVERHEIDop.GmbID/DC.identifier">gmb-2021-337456</meta:user-defined>
    <meta:user-defined meta:name="OVERHEIDop.versieInformatie"/>
  </office:meta>
</office:document-meta>
</file>