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amseweg 53 in Ter Aar - het bouwen van een dakkapel op de achterzijde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53 in Ter Aar - zaaknummer W-2021-0326 - aanvraag  omgevingsvergunning  voor het bouwen van een dakkapel op de achterzijde van de bestaande schuur - ingekomen op 25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4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ardamseweg 53 in Ter Aar - het bouwen van een dakkapel op de achterzijde van de bestaande schuu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48</meta:user-defined>
    <meta:user-defined meta:name="OVERHEIDop.GmbID/DC.identifier">gmb-2021-337448</meta:user-defined>
    <meta:user-defined meta:name="OVERHEIDop.versieInformatie"/>
  </office:meta>
</office:document-meta>
</file>