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woning aan Wolfkuilseweg 2a (voorlopig)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 Op Wolfkuilseweg 2a (voorlopig) te Mook voor het bouwen van een woning, Binnengekomen op 4 augustus 2021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743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3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3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bouwen van een woning aan Wolfkuilseweg 2a (voorlopig) te Mook</meta:user-defined>
    <dc:language>nl</dc:language>
    <meta:user-defined meta:name="OVERHEIDop.locatietype/OVERHEIDop.gebiedsmarkering">Weg</meta:user-defined>
    <meta:user-defined meta:name="DC.title">Verlengen beslistermijn omgevingsvergunning voor het bouwen van een woning aan Wolfkuilseweg 2a (voorlopig) te Moo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439</meta:user-defined>
    <meta:user-defined meta:name="OVERHEIDop.GmbID/DC.identifier">gmb-2021-337439</meta:user-defined>
    <meta:user-defined meta:name="OVERHEIDop.versieInformatie"/>
  </office:meta>
</office:document-meta>
</file>