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drie zelfstandige woningen, constructieve doorbraken tbv. herindeling - Frederik Hendrikstraat 2B, Delft </text:p>
      <text:section text:name="zakelijke-mededeling_id1-3-2" text:style-name="zakelijke-mededeling">
        <text:section text:name="zakelijke-mededeling-tekst_id1-3-2-1" text:style-name="zakelijke-mededeling-tekst">
          <text:section text:name="tekst_id1-3-2-1-1" text:style-name="tekst">
            <text:p text:style-name="common-al">2628 TB | Frederik Hendrikstraat 2B | bouw, strijdig gebruik met RO: drie zelfstandige woningen, constructieve doorbraken tbv. herindeling | 24-9-2021.</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37438</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438</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438</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lft - verlening omgevingsvergunning - drie zelfstandige woningen, constructieve doorbraken tbv. herindeling - Frederik Hendrikstraat 2B, Delft</meta:user-defined>
    <meta:user-defined meta:name="DCTERMS.W3CDTF/DCTERMS.available">2021-09-30</meta:user-defined>
    <meta:user-defined meta:name="DCTERMS.W3CDTF/OVERHEIDop.jaargang">2021</meta:user-defined>
    <meta:user-defined meta:name="OVERHEIDop.publicationIssue">337438</meta:user-defined>
    <meta:user-defined meta:name="OVERHEIDop.GmbID/DC.identifier">gmb-2021-337438</meta:user-defined>
    <meta:user-defined meta:name="OVERHEIDop.versieInformatie"/>
  </office:meta>
</office:document-meta>
</file>