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 (nieuwe gevelopeningen deel), Dorpsstraat 48 7431CL Diepenveen, [DPV00A06583] Diepenveen A 65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297</text:p>
            <text:p text:style-name="common-al">Verzenddatum besluit: 27-09-2021</text:p>
            <text:p text:style-name="common-al">Locatie: Dorpsstraat 48 7431CL Diepenveen, [DPV00A06583] Diepenveen A 6583.</text:p>
            <text:p text:style-name="common-al">Projectomschrijving: het verbouwen van een woning (nieuwe gevelopeningen deel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43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3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297</meta:user-defined>
    <meta:user-defined meta:name="DCTERMS.abstract">het verbouwen van een woning (nieuwe gevelopeningen deel)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 (nieuwe gevelopeningen deel), Dorpsstraat 48 7431CL Diepenveen, [DPV00A06583] Diepenveen A 6583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32</meta:user-defined>
    <meta:user-defined meta:name="OVERHEIDop.GmbID/DC.identifier">gmb-2021-337432</meta:user-defined>
    <meta:user-defined meta:name="OVERHEIDop.versieInformatie"/>
  </office:meta>
</office:document-meta>
</file>