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nenlaan 13 in Ter Aar - het uitbreiden van een woning met een erker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wanenlaan 13 in Ter Aar - zaaknummer W-2021-0320 - aanvraag omgevingsvergunning voor het uitbreiden van een woning met een erker aan de voorgevel - ingekomen op 23 september 2021</text:p>
            <text:p text:style-name="common-al">Om de aanvraag (digitaal) in te zien kunt u mailen naar omgevingsloket@nieuwkoop.nl of bellen met 14 0172 en vragen naar het Omgevingsloket.</text:p>
            <text:p text:style-name="common-al">Bezwaar maken van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742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42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42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Zwanenlaan 13 in Ter Aar - het uitbreiden van een woning met een erker aan de voorgevel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7428</meta:user-defined>
    <meta:user-defined meta:name="OVERHEIDop.GmbID/DC.identifier">gmb-2021-337428</meta:user-defined>
    <meta:user-defined meta:name="OVERHEIDop.versieInformatie"/>
  </office:meta>
</office:document-meta>
</file>