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beglazing en overkapping op het terras op de eerste etage, Bolstraschans 9, 2728E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september 2021 een besluit verzonden op de aanvraag met zaaknummer 2021-002290 voor het plaatsen van beglazing en overkapping op het terras op de eerste etage op de locatie Bolstraschans 9, 2728E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42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2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lstraschans 9, 2728E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beglazing en overkapping op het terras op de eerste etage, Bolstraschans 9, 2728ER Zoeterme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26</meta:user-defined>
    <meta:user-defined meta:name="OVERHEIDop.GmbID/DC.identifier">gmb-2021-337426</meta:user-defined>
    <meta:user-defined meta:name="OVERHEIDop.versieInformatie"/>
  </office:meta>
</office:document-meta>
</file>