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beperkte milieutoets - wijzigen van een varkenshouderij - Sint Sebastiaanskapelstraat 2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Sint Sebastiaanskapelstraat 2a, Weert, Houben Transport, Omgevingsvergunning beperkte milieutoets voor het wijzigen van een varkenshouderij, 29 sept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742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42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42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50-2021</meta:user-defined>
    <dc:language>nl</dc:language>
    <meta:user-defined meta:name="OVERHEIDop.locatietype/OVERHEIDop.gebiedsmarkering">Adres</meta:user-defined>
    <meta:user-defined meta:name="DC.title">Gemeente Weert - verlening omgevingsvergunning beperkte milieutoets - wijzigen van een varkenshouderij - Sint Sebastiaanskapelstraat 2a, Weert</meta:user-defined>
    <meta:user-defined meta:name="DCTERMS.W3CDTF/DCTERMS.available">2021-09-29</meta:user-defined>
    <meta:user-defined meta:name="DCTERMS.W3CDTF/OVERHEIDop.jaargang">2021</meta:user-defined>
    <meta:user-defined meta:name="OVERHEIDop.publicationIssue">337423</meta:user-defined>
    <meta:user-defined meta:name="OVERHEIDop.GmbID/DC.identifier">gmb-2021-337423</meta:user-defined>
    <meta:user-defined meta:name="OVERHEIDop.versieInformatie"/>
  </office:meta>
</office:document-meta>
</file>