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Re-integratieverordening Participatiewet gemeente Tubber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>Gelezen het voorstel van het college van burgemeester en wethouders van 22 juni 2021;</text:p>
            <text:p text:style-name="al">gelet op het bepaalde in de artikelen: 6, tweede lid, 7, eerste lid, aanhef en onder a, 8a, eerste lid, aanhef en onder a, c, d en e, en tweede lid, 10a, zesde lid en 10b, vijfde en zevende lid van de Participatiewet, </text:p>
            <text:p text:style-name="al">en artikel 35 van de Wet inkomensvoorziening oudere en gedeeltelijk arbeidsongeschikte werkloze werknemers en </text:p>
            <text:p text:style-name="al">artikel 35 van de Wet inkomensvoorziening oudere en gedeeltelijk arbeidsongeschikte gewezen zelfstandigen;</text:p>
            <text:p text:style-name="al"/>
            <text:p text:style-name="al">B E S L U I T</text:p>
            <text:p text:style-name="al"/>
            <text:p text:style-name="al">Vast te stellen de navolgende verordening:</text:p>
            <text:p text:style-name="al"/>
            <text:p text:style-name="al">
            <text:span text:style-name="nadrukvet">Verordening tot eerste wijziging van de Re-integratieverordening Participatiewet gemeente Tubberg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 lid 2 sub e en artikel 2 lid 4 van de Re-integratieverordening Participatiewet gemeente Tubbergen 2017 wordt “de Klientenraad Almelo” gewijzigd in “Adviesraad Sociaal Domein Tubberg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2.</text:p>
              </text:list-item>
              <text:list-item text:style-override="id1-3-2-2-2-3">
                <text:number>2.</text:number>
                <text:p text:style-name="al">Deze verordening wordt aangehaald als Verordening tot eerste wijziging van de Re-integratieverordening Participatiewet gemeente Tubbergen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sept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mr. L. Legtenber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G.M. Luttikhuis-Nijhuis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4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Werk | Organisatie en beleid</meta:user-defined>
    <meta:user-defined meta:name="DC.source">Participatiewet, artt. 6, tweede lid, 7, eerste lid, aanhef en onder a, 8a, eerste lid, aanhef en onder a, c, d en e, en tweede lid, 10a, zesde lid en 10b, vijfde en zevende lid, ]|[1.0:v:BWBR0015703&amp;artikel=6,7, 8, 10b</meta:user-defined>
    <meta:user-defined meta:name="DC.source">besluit:</meta:user-defined>
    <meta:user-defined meta:name="DC.source">Wet inkomensvoorziening oudere en gedeeltelijk arbeidsongeschikte werkloze werknemers, artikel 35]|[1.0:v:BWBR0004044&amp;artikel=35</meta:user-defined>
    <meta:user-defined meta:name="DC.source">de Wet inkomensvoorziening oudere en gedeeltelijk arbeidsongeschikte gewezen zelfstandigen, art. 35]|[1.0:v:BWBR0004163&amp;artikel=35</meta:user-defined>
    <meta:user-defined meta:name="DCTERMS.alternative">Re-integratieverordening Participatiewet gemeente Tubbergen 2017</meta:user-defined>
    <dc:language>nl</dc:language>
    <meta:user-defined meta:name="OVERHEIDop.locatietype/OVERHEIDop.gebiedsmarkering">Gemeente</meta:user-defined>
    <meta:user-defined meta:name="DC.title">Re-integratieverordening Participatiewet gemeente Tubbergen 201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19</meta:user-defined>
    <meta:user-defined meta:name="OVERHEIDop.betreftRegeling">CVDR482386_2</meta:user-defined>
    <meta:user-defined meta:name="xs:date/OVERHEIDop.startdatum">2022-01-01</meta:user-defined>
    <meta:user-defined meta:name="OVERHEIDop.GmbID/DC.identifier">gmb-2021-337419</meta:user-defined>
    <meta:user-defined meta:name="OVERHEIDop.versieInformatie"/>
  </office:meta>
</office:document-meta>
</file>