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 Ebbehout, Ebbehout 29, Zaandam,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e verbouwing van een bestaande Deen Supermarkt naar AH Supermarkt. Ontvangstdatum melding: 18 augustus 2021 Melder: AH Ebbehout Zaaknummer: 105324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7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4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87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H Ebbehout, Ebbehout 29, Zaandam, supermark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18</meta:user-defined>
    <meta:user-defined meta:name="OVERHEIDop.GmbID/DC.identifier">gmb-2021-337418</meta:user-defined>
    <meta:user-defined meta:name="OVERHEIDop.versieInformatie"/>
  </office:meta>
</office:document-meta>
</file>