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indseweg 2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omgevingsvergunning voor het wijzigen van een eerder verleende vergunning voor het bouwen van een garage en carport op de locatie Kerkeindseweg 2a te Deurne. De zaak is geregistreerd onder nummer HZ-2021-099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74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eindseweg 2a te Deurne</meta:user-defined>
    <meta:user-defined meta:name="DCTERMS.W3CDTF/DCTERMS.available">2021-09-29</meta:user-defined>
    <meta:user-defined meta:name="DCTERMS.W3CDTF/OVERHEIDop.jaargang">2021</meta:user-defined>
    <meta:user-defined meta:name="OVERHEIDop.externeBijlage">20210717_Garage_met_carport_pdf(publiceerbaar)|exb-2021-56708</meta:user-defined>
    <meta:user-defined meta:name="OVERHEIDop.externeBijlage">6261775_1626902800938_publiceerbare aanvraag|exb-2021-56709</meta:user-defined>
    <meta:user-defined meta:name="OVERHEIDop.externeBijlage">Besluit omgevingsvergunning Kerkeindseweg 2a (p...|exb-2021-56710</meta:user-defined>
    <meta:user-defined meta:name="OVERHEIDop.publicationIssue">337411</meta:user-defined>
    <meta:user-defined meta:name="OVERHEIDop.GmbID/DC.identifier">gmb-2021-337411</meta:user-defined>
    <meta:user-defined meta:name="OVERHEIDop.versieInformatie"/>
  </office:meta>
</office:document-meta>
</file>