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troper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Stroperstraat 7</text:span>
          </text:p>
            <text:p text:style-name="common-al">Datum indiening: 27-9-2021</text:p>
            <text:p text:style-name="common-al">Zaakomschrijving: isoleren en plaatsen van een extra gevelsteen rondom de woning.</text:p>
            <text:p text:style-name="common-al">Zaaknummer: 24898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73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982</meta:user-defined>
    <meta:user-defined meta:name="DCTERMS.abstract">isoleren en plaatsen van een extra gevelsteen rondom de woning.</meta:user-defined>
    <dc:language>nl</dc:language>
    <meta:user-defined meta:name="OVERHEIDop.locatietype/OVERHEIDop.gebiedsmarkering">Punt</meta:user-defined>
    <meta:user-defined meta:name="DC.title">Aanvraag Omgevingsvergunning, Kapellebrug, Stroperstraat 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95</meta:user-defined>
    <meta:user-defined meta:name="OVERHEIDop.GmbID/DC.identifier">gmb-2021-337395</meta:user-defined>
    <meta:user-defined meta:name="OVERHEIDop.versieInformatie"/>
  </office:meta>
</office:document-meta>
</file>