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kade 2A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439</text:p>
            <text:p text:style-name="common-al">Datum afgehandeld: 28-09-2021</text:p>
            <text:p text:style-name="common-al">Locatie: Markkade 2A 4815HJ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3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43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Markkade 2A 4815HJ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94</meta:user-defined>
    <meta:user-defined meta:name="OVERHEIDop.GmbID/DC.identifier">gmb-2021-337394</meta:user-defined>
    <meta:user-defined meta:name="OVERHEIDop.versieInformatie"/>
  </office:meta>
</office:document-meta>
</file>