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tensingel 44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september 2021 een aanvraag voor een omgevingsvergunning ontvangen. Dit betreft het legaliseren van geplaatste zonnepanelen binnen beschermd stadsgezicht ter plaatse van de Kattensingel 44b in Gouda. De aanvraag is geregistreerd onder kenmerk 20212670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738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8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8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ttensingel 44b in Gouda</meta:user-defined>
    <meta:user-defined meta:name="DCTERMS.W3CDTF/DCTERMS.available">2021-09-29</meta:user-defined>
    <meta:user-defined meta:name="DCTERMS.W3CDTF/OVERHEIDop.jaargang">2021</meta:user-defined>
    <meta:user-defined meta:name="OVERHEIDop.publicationIssue">337385</meta:user-defined>
    <meta:user-defined meta:name="OVERHEIDop.GmbID/DC.identifier">gmb-2021-337385</meta:user-defined>
    <meta:user-defined meta:name="OVERHEIDop.versieInformatie"/>
  </office:meta>
</office:document-meta>
</file>