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958 aangevraagd, Rhoon Waal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Waalstraat 8 3161 XP Rhoon (A210311958), voor het vernieuwen bestaande dakopbouw en aanbrengen van constructieve wijzigingen op begane grond (20-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738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8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8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958</meta:user-defined>
    <meta:user-defined meta:name="DCTERMS.abstract">Rhoon Waalstraat 8, vernieuwen bestaande dakopbouw en aanbrengen van constructieve wijzigingen op begane grond</meta:user-defined>
    <dc:language>nl</dc:language>
    <meta:user-defined meta:name="OVERHEIDop.locatietype/OVERHEIDop.gebiedsmarkering">Adres</meta:user-defined>
    <meta:user-defined meta:name="DC.title">Omgevingsvergunning A210311958 aangevraagd, Rhoon Waalstraat 8</meta:user-defined>
    <meta:user-defined meta:name="DCTERMS.W3CDTF/DCTERMS.available">2021-09-30</meta:user-defined>
    <meta:user-defined meta:name="DCTERMS.W3CDTF/OVERHEIDop.jaargang">2021</meta:user-defined>
    <meta:user-defined meta:name="OVERHEIDop.publicationIssue">337382</meta:user-defined>
    <meta:user-defined meta:name="OVERHEIDop.GmbID/DC.identifier">gmb-2021-337382</meta:user-defined>
    <meta:user-defined meta:name="OVERHEIDop.versieInformatie"/>
  </office:meta>
</office:document-meta>
</file>