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H2245 Assendelft, Dorpsstraat 537 A. Assendelft,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de verbouwing van een bestaande Deen Supermarkt naar AH Supermarkt. Ontvangstdatum melding: 18 augustus 2021 Melder: AH2245 Assendelft Zaaknummer: 10532438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76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3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6876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H2245 Assendelft, Dorpsstraat 537 A. Assendelft, supermark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381</meta:user-defined>
    <meta:user-defined meta:name="OVERHEIDop.GmbID/DC.identifier">gmb-2021-337381</meta:user-defined>
    <meta:user-defined meta:name="OVERHEIDop.versieInformatie"/>
  </office:meta>
</office:document-meta>
</file>