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fase 1 Goorsebergweg 9b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omgevingsvergunning voor het uitbreiden van een bestaande vleesvarkenshouderij (fase 1 milieu en Wnb)op de locatie Goorsebergweg 9b te Deurne. De zaak is geregistreerd onder nummer HZ-2019-0730. Een ontwerpbesluit heeft ter inzage gelegen. Hiertegen zijn <text:span text:style-name="nadrukvet">geen</text:span> zienswijzen ingediend. De vergunning is toegekend. Het besluit gaat over de activiteit(en):</text:p>
            <text:p text:style-name="common-al">- milieu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3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73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fase 1 Goorsebergweg 9b te Deurn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80</meta:user-defined>
    <meta:user-defined meta:name="OVERHEIDop.GmbID/DC.identifier">gmb-2021-337380</meta:user-defined>
    <meta:user-defined meta:name="OVERHEIDop.versieInformatie"/>
  </office:meta>
</office:document-meta>
</file>