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57</text:span>
          </text:p>
            <text:p text:style-name="common-al">Op 3 september 2021 heeft de gemeente een aanvraag evenementenvergunning ontvangen voor de locatie Marktplein Nunspeet.De aanvraag betreft evenementenvergunning voor Oktoberfest Tafelronde 156 op 9 oktober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37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7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7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Marktplein Nunspeet</meta:user-defined>
    <meta:user-defined meta:name="DCTERMS.W3CDTF/DCTERMS.available">2021-09-29</meta:user-defined>
    <meta:user-defined meta:name="DCTERMS.W3CDTF/OVERHEIDop.jaargang">2021</meta:user-defined>
    <meta:user-defined meta:name="OVERHEIDop.publicationIssue">337379</meta:user-defined>
    <meta:user-defined meta:name="OVERHEIDop.GmbID/DC.identifier">gmb-2021-337379</meta:user-defined>
    <meta:user-defined meta:name="OVERHEIDop.versieInformatie"/>
  </office:meta>
</office:document-meta>
</file>