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gen overig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indienen van bezwaren hiertegen is nog niet mogelijk.</text:span>
          </text:p>
            <text:p text:style-name="tussenkopcur">
            <text:span text:style-name="nadrukvet">Amsterdam-Duivendrecht</text:span>
          </text:p>
            <text:list text:style-name="id1-3-2-1-1-3">
              <text:list-item text:style-override="id1-3-2-1-1-3-1">
                <text:number>•</text:number>
                <text:p text:style-name="al">2021-087500, De Flinesstraat 2, het inrichten van een bouwplaats van 10-01-2022 t/m 06-06-2022. (ontvangen 20-09-2021);</text:p>
              </text:list-item>
            </text:list>
            <text:p text:style-name="tussenkopcur">
            <text:span text:style-name="nadrukvet">Duivendrecht</text:span>
          </text:p>
            <text:list text:style-name="id1-3-2-1-1-5">
              <text:list-item text:style-override="id1-3-2-1-1-5-1">
                <text:number>•</text:number>
                <text:p text:style-name="al">2021-087151, Rijksstraatweg 132, het plaatsen van een hijskraan. (ontvangen 20-09-2021);</text:p>
              </text:list-item>
            </text:list>
            <text:p text:style-name="tussenkopcur">
            <text:span text:style-name="nadrukvet">Ouderkerk aan de Amstel </text:span>
          </text:p>
            <text:list text:style-name="id1-3-2-1-1-7">
              <text:list-item text:style-override="id1-3-2-1-1-7-1">
                <text:number>•</text:number>
                <text:p text:style-name="al">2021-084740, spandoek “vrijwilligers voor Buurtgezinnen”. (ontvangen 09-09-2021);</text:p>
                <text:p text:style-name="al"/>
              </text:list-item>
              <text:list-item text:style-override="id1-3-2-1-1-7-2">
                <text:number>•</text:number>
                <text:p text:style-name="al">2021-083124, driehoeksreclameborden “Openhuis Nova College”. (Ontvangen 02-09-2021);</text:p>
                <text:p text:style-name="al"/>
              </text:list-item>
              <text:list-item text:style-override="id1-3-2-1-1-7-3">
                <text:number>•</text:number>
                <text:p text:style-name="al">2021-087676, Hoger-Einde Zuid 15, het plaatsen van een autoaanhanger en een graafmachine van 04 oktober t/m 6 oktober 2021. (ontvangen 20-09-2021); </text:p>
                <text:p text:style-name="al"/>
              </text:list-item>
              <text:list-item text:style-override="id1-3-2-1-1-7-4">
                <text:number>•</text:number>
                <text:p text:style-name="al">2021-087891, Strandvlietlaan 24, het plaatsen van een afvalcontainer van 24 september t/m 22 oktober 2021. (ontvangen 20-09-2021);</text:p>
                <text:p text:style-name="al"/>
              </text:list-item>
              <text:list-item text:style-override="id1-3-2-1-1-7-5">
                <text:number>•</text:number>
                <text:p text:style-name="al">2021-086669, Hoger-Amstellaan, het inrichten van een bouwplaats van 25 oktober t/m 10 december 2021. (ontvangen 15-09-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3737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7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7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Publicatie: week 39, 29-09-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Ingediende aanvragen overige 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378</meta:user-defined>
    <meta:user-defined meta:name="OVERHEIDop.GmbID/DC.identifier">gmb-2021-337378</meta:user-defined>
    <meta:user-defined meta:name="OVERHEIDop.versieInformatie"/>
  </office:meta>
</office:document-meta>
</file>