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2021-010316, Dulleweg 23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1 een besluit genomen op de aanvraag met zaaknummer 2021-010316 voor het vernieuwen en vergroten van een gedeelte van een bedrijfspand op de locatie Dulleweg 23 hoek Middelmoot 7/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9-09-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373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nieuwen en vergroten van een gedeelte van een bedrijfspand op de locatie Dulleweg 23 hoek Middelmoot 7/9</meta:user-defined>
    <dc:language>nl</dc:language>
    <meta:user-defined meta:name="OVERHEIDop.locatietype/OVERHEIDop.gebiedsmarkering">Punt</meta:user-defined>
    <meta:user-defined meta:name="DC.title">Kennisgeving besluit op 2021-010316, Dulleweg 23 Broek op Langed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77</meta:user-defined>
    <meta:user-defined meta:name="OVERHEIDop.GmbID/DC.identifier">gmb-2021-337377</meta:user-defined>
    <meta:user-defined meta:name="OVERHEIDop.versieInformatie"/>
  </office:meta>
</office:document-meta>
</file>