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luchtbehandeling realiseren voor drie collegezalen in faculteit TN, gebouw 22, vleugel F., en lbk  plaatsen op het dak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luchtbehandeling realiseren voor drie collegezalen in faculteit TN, gebouw 22, vleugel F., en lbk  plaatsen op het dak | nieuwe beslisdatum: 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luchtbehandeling realiseren voor drie collegezalen in faculteit TN, gebouw 22, vleugel F., en lbk  plaatsen op het dak - Lorentzweg 1, Delft</meta:user-defined>
    <meta:user-defined meta:name="DCTERMS.W3CDTF/DCTERMS.available">2021-09-30</meta:user-defined>
    <meta:user-defined meta:name="DCTERMS.W3CDTF/OVERHEIDop.jaargang">2021</meta:user-defined>
    <meta:user-defined meta:name="OVERHEIDop.publicationIssue">337363</meta:user-defined>
    <meta:user-defined meta:name="OVERHEIDop.GmbID/DC.identifier">gmb-2021-337363</meta:user-defined>
    <meta:user-defined meta:name="OVERHEIDop.versieInformatie"/>
  </office:meta>
</office:document-meta>
</file>