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14 sept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Belastingen- en tarievenmaatregelen 2022</text:span>
          </text:p>
            <text:p text:style-name="al">Ingestemd.</text:p>
            <text:p text:style-name="al"/>
            <text:p text:style-name="tussenkopcur">
            <text:span text:style-name="nadrukvet">1e wijziging van de begroting 2022</text:span>
          </text:p>
            <text:p text:style-name="al">Ingestemd.</text:p>
            <text:p text:style-name="al"/>
            <text:p text:style-name="tussenkopcur">
            <text:span text:style-name="nadrukvet">Benoeming leden van het hoofdstembureau</text:span>
          </text:p>
            <text:p text:style-name="al">Ingestemd met de benoeming als plaatsvervangend voorzitter of als lid van het hoofdstembureau voor de periode van 1 januari 2022 tot 1 januari 2026.</text:p>
            <text:p text:style-name="al"/>
            <text:p text:style-name="tussenkopcur">
            <text:span text:style-name="nadrukvet">Beslissing op het bezwaarschrift gericht tegen de verleende omgevingsvergunning voor het afwijken van het bestemmingsplan voor het gedeeltelijk gebruiken van een winkel voor een PostNL afhaallocatie</text:span>
          </text:p>
            <text:p text:style-name="al">Ontvankelijk en ongegrond verklaard.</text:p>
            <text:p text:style-name="al"/>
            <text:p text:style-name="tussenkopcur">
            <text:span text:style-name="nadrukvet">Inkoopstrategie "Onderzoek energieopwekkende voorziening A67"</text:span>
          </text:p>
            <text:p text:style-name="al">Ingestemd. De raad wordt geïnformeerd.</text:p>
            <text:p text:style-name="al"/>
            <text:p text:style-name="tussenkopcur">
            <text:span text:style-name="nadrukvet">Beslissing op bezwaar subsidie duurzame energie voor particulieren</text:span>
          </text:p>
            <text:p text:style-name="al">Ongegrond verklaard. Het bestreden besluit wordt in stand gelaten. Het genomen besluit, waarbij de subsidiebijdrage is vastgesteld op nihil, wordt gewijzigd naar een besluit waarbij de subsidieaanvraag wordt afgewezen.</text:p>
            <text:p text:style-name="al"/>
            <text:p text:style-name="tussenkopcur">
            <text:span text:style-name="nadrukvet">Beslissing op bezwaar subsidieaanvraag subsidieverordening duurzame energie voor particulieren 2020-2021</text:span>
          </text:p>
            <text:p text:style-name="al">Ongegrond verklaard. Het bestreden besluit wordt in stand gelaten.</text:p>
            <text:p text:style-name="al"/>
            <text:p text:style-name="tussenkopcur">
            <text:span text:style-name="nadrukvet">Reglement Adviesraad Sociaal domein</text:span>
          </text:p>
            <text:p text:style-name="al">Akkoord met de naamswijziging van het Platform Ondersteuning Participatie Bladel naar Adviesraad Sociaal domein Bladel. Het reglement wordt vastgesteld.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736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Openbare besluiten uit vergadering burgemeester en wethouders van 14 september 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61</meta:user-defined>
    <meta:user-defined meta:name="OVERHEIDop.GmbID/DC.identifier">gmb-2021-337361</meta:user-defined>
    <meta:user-defined meta:name="OVERHEIDop.versieInformatie"/>
  </office:meta>
</office:document-meta>
</file>