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1613) locaties door de hele gemeente Leidschendam-Voorburg kappen van 134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34 gemeentebomen naar aanleiding van de jaarlijkse boominspectie 2021. Herplant: Ja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3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omgevingsvergunning (kenmerk 771613) locaties door de hele gemeente Leidschendam-Voorburg kappen van 134 gemeente bomen</meta:user-defined>
    <meta:user-defined meta:name="DCTERMS.W3CDTF/DCTERMS.available">2021-09-29</meta:user-defined>
    <meta:user-defined meta:name="DCTERMS.W3CDTF/OVERHEIDop.jaargang">2021</meta:user-defined>
    <meta:user-defined meta:name="OVERHEIDop.externeBijlage">omgevingsvergunning geanonimiseerd|exb-2021-56679</meta:user-defined>
    <meta:user-defined meta:name="OVERHEIDop.externeBijlage">locatie te kappen bomen|exb-2021-56680</meta:user-defined>
    <meta:user-defined meta:name="OVERHEIDop.publicationIssue">337355</meta:user-defined>
    <meta:user-defined meta:name="OVERHEIDop.GmbID/DC.identifier">gmb-2021-337355</meta:user-defined>
    <meta:user-defined meta:name="OVERHEIDop.versieInformatie"/>
  </office:meta>
</office:document-meta>
</file>