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de Gemeente Almelo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t op artikelen 3.1.2 en 3.1.4 van het Rechtspositiebesluit decentrale politieke ambtsdragers;</text:p>
            <text:p text:style-name="al"/>
            <text:p text:style-name="al">gezien het advies van het seniorenoverleg van 25 mei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
            <text:span text:style-name="nadrukvet">Besluit:</text:span>
          </text:p>
            <text:p text:style-name="al"/>
            <text:p text:style-name="al">De duur van de activiteiten vast te stellen op: </text:p>
            <text:p text:style-name="al"/>
            <text:p text:style-name="al">- 2/12-de per jaar voor de vertrouwenscommissie, als bedoeld in artikel 61 Gemeentewet;</text:p>
            <text:p text:style-name="al">- 11/12-de per jaar voor de rekenkamercommissie, als bedoeld in artikel 81oa Gemeentewet;</text:p>
            <text:p text:style-name="al">- 12/12-de per jaar voor het presidium, als bedoeld in artikel 3.1.4 Rechtspositiebesluit decentrale politieke ambtsdragers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melo, 14 september 2021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>A.J. Gerritsen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35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ttps://wetten.overheid.nl/BWBR0041522/2021-01-01</meta:user-defined>
    <dc:language>nl</dc:language>
    <meta:user-defined meta:name="OVERHEIDop.locatietype/OVERHEIDop.gebiedsmarkering">Gemeente</meta:user-defined>
    <meta:user-defined meta:name="DC.title">De burgemeester van de Gemeente Almelo: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352</meta:user-defined>
    <meta:user-defined meta:name="OVERHEIDop.betreftRegeling">CVDR662478_1</meta:user-defined>
    <meta:user-defined meta:name="OVERHEIDop.GmbID/DC.identifier">gmb-2021-337352</meta:user-defined>
    <meta:user-defined meta:name="xs:date/OVERHEIDop.startdatum">2021-09-30</meta:user-defined>
    <meta:user-defined meta:name="OVERHEIDop.versieInformatie"/>
  </office:meta>
</office:document-meta>
</file>