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hurchillstraat 6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 een besluit genomen op de aanvraag met zaaknummer 1742-HZ_WABO-219124 voor het bouwen van een overkapping op de locatie Churchillstraat 6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35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5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5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hurchillstraat 68 in Holten, het bouwen van een overkapp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Churchillstraat 68 in Holten</meta:user-defined>
    <meta:user-defined meta:name="DCTERMS.W3CDTF/DCTERMS.available">2021-10-06</meta:user-defined>
    <meta:user-defined meta:name="DCTERMS.W3CDTF/OVERHEIDop.jaargang">2021</meta:user-defined>
    <meta:user-defined meta:name="OVERHEIDop.publicationIssue">337350</meta:user-defined>
    <meta:user-defined meta:name="OVERHEIDop.GmbID/DC.identifier">gmb-2021-337350</meta:user-defined>
    <meta:user-defined meta:name="OVERHEIDop.versieInformatie"/>
  </office:meta>
</office:document-meta>
</file>