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179 a, 2282JR, het inrichten van een opslaglocati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ir Winston Churchillln 179 a, 2282JR, het inrichten van een opslaglocatie; ontvangstdatum: 23-9-2021; zaaknummer: 202109238536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34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34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2385364</meta:user-defined>
    <dc:language>nl</dc:language>
    <meta:user-defined meta:name="OVERHEIDop.locatietype/OVERHEIDop.gebiedsmarkering">Adres</meta:user-defined>
    <meta:user-defined meta:name="DC.title">Activiteit: Bouw, Sir Winston Churchillln 179 a, 2282JR, het inrichten van een opslaglocatie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348</meta:user-defined>
    <meta:user-defined meta:name="OVERHEIDop.GmbID/DC.identifier">gmb-2021-337348</meta:user-defined>
    <meta:user-defined meta:name="OVERHEIDop.versieInformatie"/>
  </office:meta>
</office:document-meta>
</file>