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SVBD Carp Cup - 1, 2 en 3 oktober - Foppenplas, Vlietlanden en Vlaardingervaart,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rtvisserijbelangen Delfland - Verlening evenementenvergunning en een ontheffing voor de karper koppelwedstrijd ‘Carp Cup 2.0’ op 1, 2 en 3 oktober in Maasland (21z.003413).</text:p>
              </text:list-item>
            </text:list>
            <text:p text:style-name="common-al">De burgemeester heeft op 22 september 2021 een verzoek ontvangen van Sportvisserijbelangen Delfland voor het organiseren en houden van een karper koppelwedstrijd Carp Cup 2.0 op 1, 2 en 3 oktober 2021 aan de Foppenplas, Boonervliet, Middelvliet, Noordvliet en Vlaardingervaart in Maasland. De burgemeester heeft op 28 september 2021 de aangevraagde vergunning op grond van artikel 2:25 van de Algemene plaatselijke verordening Midden-Delfland 2021 verleend. Daarnaast zijn er op diezelfde dag ontheffingen verleend om op zondag 3 oktober 2021 openbare vermakelijkheden te organiseren na 13:00 uur, buiten een kampeerterrein te overnachten en over het fietspad Foppenpolderpad heen te rijden met twee bussen.</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3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z.003413</meta:user-defined>
    <dc:language>nl</dc:language>
    <meta:user-defined meta:name="OVERHEIDop.locatietype/OVERHEIDop.gebiedsmarkering">Weg</meta:user-defined>
    <meta:user-defined meta:name="DC.title">Gemeente Midden-Delfland - verlening evenementenvergunning - SVBD Carp Cup - 1, 2 en 3 oktober - Foppenplas, Vlietlanden en Vlaardingervaart, Maasland</meta:user-defined>
    <meta:user-defined meta:name="DCTERMS.W3CDTF/DCTERMS.available">2021-09-30</meta:user-defined>
    <meta:user-defined meta:name="DCTERMS.W3CDTF/OVERHEIDop.jaargang">2021</meta:user-defined>
    <meta:user-defined meta:name="OVERHEIDop.publicationIssue">337346</meta:user-defined>
    <meta:user-defined meta:name="OVERHEIDop.GmbID/DC.identifier">gmb-2021-337346</meta:user-defined>
    <meta:user-defined meta:name="OVERHEIDop.versieInformatie"/>
  </office:meta>
</office:document-meta>
</file>