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choolstraat-Zuiderwal Loche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NL.IMRO.0262.loSchoolZuiderwal-BP41</text:span>)</text:p>
            <text:p text:style-name="common-al">Burgemeester en wethouders maken bekend dat de gemeenteraad op 20 september 2021 heeft besloten het bestemmingsplan Schoolstraat-Zuiderwal Lochem vast te stellen. Het vastgestelde bestemmingsplan Schoolstraat-Zuiderwal Lochem maakt de bouw van 8 appartementen mogelijk.</text:p>
            <text:p text:style-name="tussenkopcur">Ter inzage </text:p>
            <text:p text:style-name="common-al">Het vastgestelde bestemmingsplan ligt met ingang van 30 september 2021 voor de duur van zes weken tot en met 10 november 2021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loSchoolZuiderwal-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734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loSchoolZuiderwal-BP4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Schoolstraat-Zuiderwal Lochem</meta:user-defined>
    <meta:user-defined meta:name="DCTERMS.W3CDTF/DCTERMS.available">2021-09-29</meta:user-defined>
    <meta:user-defined meta:name="DCTERMS.W3CDTF/OVERHEIDop.jaargang">2021</meta:user-defined>
    <meta:user-defined meta:name="OVERHEIDop.publicationIssue">337345</meta:user-defined>
    <meta:user-defined meta:name="OVERHEIDop.GmbID/DC.identifier">gmb-2021-337345</meta:user-defined>
    <meta:user-defined meta:name="OVERHEIDop.versieInformatie"/>
  </office:meta>
</office:document-meta>
</file>