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98539 - Hazeldonklaan 6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azeldonklaan 6 te Beek</text:p>
            <text:p text:style-name="common-al">Omschrijving : verplaatsen van de inrit en verplaatsen lantaarnpaal ten behoeve van de inrit</text:p>
            <text:p text:style-name="common-al">Datum ontvangst : 27 september 2021</text:p>
            <text:p text:style-name="common-al">Zaaknummer ODRN : W.Z21.10740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734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4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4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6398539 - Hazeldonklaan 6 te Beek</meta:user-defined>
    <meta:user-defined meta:name="DCTERMS.W3CDTF/DCTERMS.available">2021-09-29</meta:user-defined>
    <meta:user-defined meta:name="DCTERMS.W3CDTF/OVERHEIDop.jaargang">2021</meta:user-defined>
    <meta:user-defined meta:name="OVERHEIDop.publicationIssue">337344</meta:user-defined>
    <meta:user-defined meta:name="OVERHEIDop.GmbID/DC.identifier">gmb-2021-337344</meta:user-defined>
    <meta:user-defined meta:name="OVERHEIDop.versieInformatie"/>
  </office:meta>
</office:document-meta>
</file>