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9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Geef NIX door en bespaar € 200,-</text:span>
          </text:p>
            <text:p text:style-name="al">Op 1 juli veranderde de Drank- en Horecawet in de Alcoholwet. Deze wet richt zich nóg scherper op het voorkomen en terugdringen van problematisch drankgebruik. Eén van de belangrijkste veranderingen is dat het doorgeven van alcohol van een meerderjarige aan een minderjarige in de publieke ruimte strafbaar wordt. Zowel degene die de alcohol doorgeeft als de minderjarige die de alcohol ontvangt, kan een boete krijgen van € 100,-. Geef dus NIX door! Lees meer over de Alcoholwet op <text:a xlink:href="http://www.bladel.nl/geef-nix-door-en-bespaar-eu-200" xlink:type="simple">www.bladel.nl/geef-nix-door-en-bespaar-eu-200</text:a>. </text:p>
            <text:p text:style-name="al">
            <text:span text:style-name="nadrukondlijn">#Kempenbranie</text:span>
          </text:p>
            <text:p text:style-name="al">Samen met gemeenten Bergeijk, Eersel en Reusel-De Mierden en onder andere GGD Brabant-Zuidoost, Novadic-Kentron en de 3 scholen voor voortgezet onderwijs in de Kempen werkt de gemeente Bladel aan het terugdringen van (problematisch) alcoholgebruik onder jongeren. Dit doen ze onder de noemer #Kempenbranie. De focus ligt op het creëren van een stimulerende en gezonde omgeving waarin jongeren op kunnen groeien. Kijk voor meer informatie op <text:a xlink:href="http://www.kempenbranie.nl/" xlink:type="simple">www.kempenbranie.nl</text:a>. </text:p>
            <text:p text:style-name="al"/>
            <text:p text:style-name="tussenkopcur">
            <text:span text:style-name="nadrukvet">Grootschalige advies- en inkoopactie voor duurzame maatregelen</text:span>
          </text:p>
            <text:p text:style-name="al">In samenwerking met Winst uit je woning organiseert de gemeente Bladel ook dit najaar weer een advies- en inkoopactie voor energiebesparende maatregelen. Deze actie loopt van 8 oktober tot en met 30 november 2021. Inwoners die huiseigenaar zijn, ontvangen hierover een brief. Om geïnteresseerde inwoners zoveel mogelijk te ontzorgen stelt Winst uit je woning op maat gemaakte adviezen en offertes samen. Zo hoeft u niet zelf aanbieders te vergelijken of op zoek te gaan naar onafhankelijk advies. Dat wordt helemaal uit handen genomen.</text:p>
            <text:p text:style-name="al">Tijdens de advies- en inkoopactie kan gekozen worden voor zonnepanelen, vloer- en spouwmuurisolatie, HR++-glas en hybride warmtepompen. Door de inkoop op grote schaal zijn de voorwaarden goed en de prijzen scherp. Per maatregel wordt door Winst uit je woning een bedrijf geselecteerd door middel van een veiling zodat u zeker weet dat de uitvoerende bedrijven een juiste prijs/kwaliteit kunnen aanbieden. Dat bespaart de woningeigenaar veel tijd en uitzoekwerk. </text:p>
            <text:p text:style-name="al">
            <text:span text:style-name="nadrukondlijn">De voordelen van de advies- en inkoopactie</text:span>
          </text:p>
            <text:p text:style-name="al">• Tijdelijk een scherpe prijs door inkoop op grote schaal.</text:p>
            <text:p text:style-name="al">• Onafhankelijk advies aan huis voor het veilig aanbrengen van isolatiemaatregelen.</text:p>
            <text:p text:style-name="al">• Tot 40% subsidie op hybride warmtepompen.</text:p>
            <text:p text:style-name="al">• Gemiddeld 20% subsidie bij ten minste twee isolatiemaatregelen of bij een isolatiemaatregel gecombineerd met een hybride warmtepomp.</text:p>
            <text:p text:style-name="al">• Teruggave van 21% btw op de zonnepanelen na aanschaf.</text:p>
            <text:p text:style-name="al">• Een lening is mogelijk tegen een aantrekkelijke rente. Zo kunt u uw energierekening in één keer verregaand verlagen zonder eigen investering. </text:p>
            <text:p text:style-name="al">• In combinatie met diverse subsidieregelingen krijgt u vaak ook nog een mooi bedrag toe.</text:p>
            <text:p text:style-name="al">• Door het nemen van duurzame maatregelen krijgen woningeigenaren direct een flink lagere energierekening en meer wooncomfort.</text:p>
            <text:p text:style-name="al">• Met als extra bonus een woning die klaar is voor de toekomst!</text:p>
            <text:p text:style-name="al">
            <text:span text:style-name="nadrukondlijn">Waarom deze actie?</text:span>
          </text:p>
            <text:p text:style-name="al">Met deze actie en de subsidie wil de gemeente Bladel haar inwoners helpen hun energierekening te verlagen en hun wooncomfort te verhogen. Daarnaast heeft de gemeente de ambitie om zoveel mogelijk woningen klaar te maken voor een aardgasvrije toekomst. Doordat woningeigenaren nu al isolatiemaatregelen treffen en/of zonnepanelen aanschaffen, verminderen ze nu al hun aardgasverbruik. Al deze verduurzamingsmaatregelen dragen ook bij aan het tegengaan van klimaatverandering.</text:p>
            <text:p text:style-name="al"/>
            <text:p text:style-name="tussenkopcur">
            <text:span text:style-name="nadrukvet">Avondwandeling tijdens de Nacht van de Nacht</text:span>
          </text:p>
            <text:p text:style-name="al">Op zaterdag 30 oktober wordt door de gemeente Bladel in samenwerking met Staatsbosbeheer een avondwandeling georganiseerd door de bossen aan de zuidzijde van de A67 in Hapert. De wandeling start om 19.00 uur op de parkeerplaats van de Pals in Hapert, net vóór het viaduct, en duurt ongeveer 2,5 uur.</text:p>
            <text:p text:style-name="al">Tijdens de avondwandeling willen we u graag laten ervaren hoe mooi een donkere nacht kan zijn.</text:p>
            <text:p text:style-name="al">De deelnemers krijgen verhalen te horen over het bosleven. Na afloop is er soep. De tocht is ook geschikt voor kinderen (deelname onder de dertien jaar onder begeleiding van een volwassene). Deelname is gratis.</text:p>
            <text:p text:style-name="al">
            <text:span text:style-name="nadrukondlijn">Aanmelden </text:span>
          </text:p>
            <text:p text:style-name="al">Tijdens de Nacht van de Nacht willen we u graag laten ervaren hoe mooi een donkere nacht kan zijn. Aanmelden voor de wandeling kan door vóór 26 oktober te bellen naar 0497-361636 of te mailen naar avond-wandeling@bladel.nl. Vermeld daarbij met hoeveel personen u wilt deelnemen en uw telefoonnummer. Mocht de wandeling niet doorgaan (bijvoorbeeld vanwege slechte weersomstandigheden) dan wordt u daarover tijdig geïnformeerd. Tijdens de wandeling gelden de op dat moment geldende coronamaatregelen.</text:p>
            <text:p text:style-name="al">Kijk voor meer informatie over de Nacht van de Nacht op <text:a xlink:href="http://www.nachtvandenacht.nl/" xlink:type="simple">www.nachtvandenacht.nl</text:a>. </text:p>
            <text:p text:style-name="al"/>
            <text:p text:style-name="tussenkopcur">
            <text:span text:style-name="nadrukvet">Gemeente plaatst weer bladbakken</text:span>
          </text:p>
            <text:p text:style-name="al">In de week van 4 oktober a.s. plaatst de gemeente op verschillende locaties in de bebouwde kom van alle kernen weer bladbakken. De bladbakken dienen als extra service waarin bewoners het herfstblad van gemeentelijke bomen kunnen deponeren. Afhankelijk van het aanbod worden de bakken één of twee keer per week leeggemaakt. In de week vóór Kerstmis worden de bakken weer verwijderd.</text:p>
            <text:p text:style-name="al">Natuurlijk is het praktisch onvermijdelijk dat er ook blad van particuliere bomen in de bladbakken wordt gestort. Dat is op zich ook geen probleem. De bladbakken zijn echter zeker niet bedoeld voor snoei- en ander tuinafval. Als geconstateerd wordt dat er ander (tuin)afval dan bladafval in de bladbak wordt gedeponeerd, wordt een proces-verbaal opgemaakt.</text:p>
            <text:p text:style-name="al">Snoeihout, blad van bomen en ander groenafval uit uw eigen tuin dient u via uw eigen groene GFT-container aan te bieden. Ook kunt u het afleveren bij de milieustraat aan de Nijverheidsstraat 7d op Industrieterrein “de Sleutel” in Bladel. Vergeet u daarbij niet om uw milieupas en uw pinpas mee te nemen. Tot 1 m3 betaalt u € 2,50 en voor elke volgende m3 betaalt u € 5,-. Brengt u dus bv. 1,5 m3, dan betaalt u daarvoor € 7,50.</text:p>
            <text:p text:style-name="al">
            <text:span text:style-name="nadrukondlijn">Goed tuinieren </text:span>
          </text:p>
            <text:p text:style-name="al">Een goede tuinman voert overigens niet al het blad af, maar gebruikt het in de tuin. Het blad is van </text:p>
            <text:p text:style-name="al">groot belang als winterdek voor planten en zorgt voor een natuurlijke bemesting. Bolgewassen en vaste planten hebben veel profijt van de beschermende werking van het blad en zullen in het voorjaar eerder uitlopen en bloeien dan de onbeschermde gewassen.</text:p>
            <text:p text:style-name="al">Het blad vormt ook een schuil- en voedselgelegenheid voor insecten, vogels en kleine zoogdieren. </text:p>
            <text:p text:style-name="al">
            <text:span text:style-name="nadrukondlijn">Wat doet de gemeente</text:span>
          </text:p>
            <text:p text:style-name="al">De gemeente Bladel laat bladafval regelmatig verwijderen van de openbare weg en de grasvelden. Verder blijft het blad liggen om de hierboven genoemde redenen. De gemeente verzoekt u om geen blad op de weg te vegen. Dat kan namelijk gevaar opleveren voor de verkeersveiligheid.</text:p>
            <text:p text:style-name="al">
            <text:span text:style-name="nadrukondlijn">De locatie van de bladbakken</text:span>
          </text:p>
            <text:p text:style-name="al">U zult begrijpen dat niet op elke straathoek en bij alle bomen een bladbak geplaatst kan worden. De gemeente bekijkt elk jaar waar de bladbakken het best geplaatst kunnen worden. Daarbij spelen diverse factoren een rol, zoals de aanwezigheid van (veel) gemeentelijke bomen en een goede bereikbaarheid om de bakken te kunnen legen. Ook wordt geprobeerd om de bakken zodanig te plaatsen dat omwonenden daar zo min mogelijk overlast van ondervinden. Natuurlijk speelt ook de verkeersveiligheid een rol. Verder wordt ervoor gekozen om de bladbakken op een enigszins centrale locatie te plaatsen, die vanuit meerdere bladrijke straten bereikbaar is. Dat kan er toe leiden dat een bladbak soms wat verder bij u vandaan staat. De gemeente vraagt hiervoor uw begrip. </text:p>
            <text:p text:style-name="al">In 2021 staan de bladbakken in principe weer op (nagenoeg) dezelfde locaties als in 2020:</text:p>
            <text:p text:style-name="al">
            <text:span text:style-name="nadrukondlijn">Bladel</text:span>
          </text:p>
            <text:p text:style-name="al">1. Leemskuilen</text:p>
            <text:p text:style-name="al">2. Koolbogt</text:p>
            <text:p text:style-name="al">3. hoek Heeleind / Sniederslaan</text:p>
            <text:p text:style-name="al">4. plantsoen Binnenweg (nabij Vierschaar)</text:p>
            <text:p text:style-name="al">5. grasveld Schaapskuil</text:p>
            <text:p text:style-name="al">6. Oranje Nassaulaan nabij de Ned. Hervormde Begraafplaats</text:p>
            <text:p text:style-name="al">7. Julianaplein </text:p>
            <text:p text:style-name="al">8. hoek Stijn Streuvelslaan / Hendrik Consciencelaan</text:p>
            <text:p text:style-name="al">9. Veilig Oord</text:p>
            <text:p text:style-name="al">10. Biezeveld</text:p>
            <text:p text:style-name="al">11. hoek Antoon Coolenlaan / Felix Timmermanslaan</text:p>
            <text:p text:style-name="al">12. Zwartakkers</text:p>
            <text:p text:style-name="al">
            <text:span text:style-name="nadrukondlijn">Hapert</text:span>
          </text:p>
            <text:p text:style-name="al">1. Alexanderhof nabij gemeenschapshuis “den Tref”</text:p>
            <text:p text:style-name="al">2. hoek de Vliegert / Joseph van Dingenenstraat</text:p>
            <text:p text:style-name="al">3. Antoon Schildersstraat </text:p>
            <text:p text:style-name="al">4. Orion</text:p>
            <text:p text:style-name="al">5. hoek Akkerwinde / Mercurius</text:p>
            <text:p text:style-name="al">6. Pinksterbloem</text:p>
            <text:p text:style-name="al">7. hoek Mosveld / Venbroek</text:p>
            <text:p text:style-name="al">8. Het Kaar</text:p>
            <text:p text:style-name="al">9. grasveldje Arnold van Rodelaan / Kasteellaan</text:p>
            <text:p text:style-name="al">10. Dalem</text:p>
            <text:p text:style-name="al">
            <text:span text:style-name="nadrukondlijn">Hoogeloon</text:span>
          </text:p>
            <text:p text:style-name="al">1. Dijckmeesterstraat / Casterseweg</text:p>
            <text:p text:style-name="al">2. hoek Hoogcasterseweg / Schutsboom</text:p>
            <text:p text:style-name="al">3. hoek Vessemseweg / de Hoef</text:p>
            <text:p text:style-name="al">4. halverwege Breestraat</text:p>
            <text:p text:style-name="al">5. hoek Jan Goossensstraat / Heuvelseweg</text:p>
            <text:p text:style-name="al">
            <text:span text:style-name="nadrukondlijn">Netersel</text:span>
          </text:p>
            <text:p text:style-name="al">1. hoek Carolus Simplexplein / De Blikken</text:p>
            <text:p text:style-name="al">2. hoek Beemke / De Hoeve</text:p>
            <text:p text:style-name="al">3. De Lei</text:p>
            <text:p text:style-name="al">
            <text:span text:style-name="nadrukondlijn">Casteren</text:span>
          </text:p>
            <text:p text:style-name="al">1. Het Nieveld </text:p>
            <text:p text:style-name="al">2. Plein Kerkeneind</text:p>
            <text:p text:style-name="al">3. Hoek Hoogeind / Kerkstraat</text:p>
            <text:p text:style-name="al"/>
            <text:p text:style-name="tussenkopcur">
            <text:span text:style-name="nadrukvet">Trainingen communicatieve en sociale vaardigheden</text:span>
          </text:p>
            <text:p text:style-name="al">Voelt u zich niet echt verbonden met anderen? Wilt u leren hoe u gemakkelijker contact kunt maken en onderhouden? Dan biedt de gemeente Bladel u een gratis training aan! </text:p>
            <text:p text:style-name="al">De training bestaat uit drie bijeenkomsten voor een groep van maximaal 12 mensen. U leert contact maken, actief luisteren, herkennen van emoties, uitdrukken van gevoelens, durven vragen en uw mening geven, maar ook uw grenzen herkennen en aangeven. Tijdens de tweede bijeenkomst oefent u met alledaagse situaties en hoe u dan zo goed mogelijk kunt reageren op anderen. </text:p>
            <text:p text:style-name="al">Deelname aan de training biedt herkenning, een mogelijkheid om uw vaardigheden te oefenen en de kans om kennis en ervaringen met elkaar te delen. Misschien vindt u zelfs een maatje waarmee u na de training contact kunt houden! De training wordt twee keer aangeboden:</text:p>
            <text:p text:style-name="al">• Op maandag 8, 15 en 22 november van 09.30 – 12.00 uur in Reusel (locatie volgt). </text:p>
            <text:p text:style-name="al">• Op dinsdag 9, 16 en 23 november van 13.30 – 16.00 uur in Bergeijk (locatie volgt). </text:p>
            <text:p text:style-name="al">
            <text:span text:style-name="nadrukondlijn">Interesse in de training?</text:span>
          </text:p>
            <text:p text:style-name="al">Stuur dan een e-mail naar <text:a xlink:href="mailto:k.soontiens@reuseldemierden.nl" xlink:type="simple">k.soontiens@reuseldemierden.nl</text:a> met uw naam, woonplaats en telefoonnummer. Ben er snel bij, want vol=vol!</text:p>
            <text:p text:style-name="al"/>
            <text:p text:style-name="tussenkopcur">
            <text:span text:style-name="nadrukvet">Onderhoud bermsloten in 2021</text:span>
          </text:p>
            <text:p text:style-name="al">Voor alle sloten langs de openbare wegen, de zogenoemde bermsloten, geldt een gezamenlijke onderhoudsplicht voor de gemeente en de aanliggende grondeigenaar (de aangelande). Een deel van die sloten zijn schouwsloten. Dit zijn grote sloten die belangrijk zijn voor de waterafvoer en dus regelmatig gecontroleerd worden. Voor het onderhoud van de schouwsloten zijn er andere regels dan voor de overige bermsloten. Na overleg met de landbouworganisatie ZLTO hebben wij over het vegen van bermsloten het volgende besloten.</text:p>
            <text:p text:style-name="al">
            <text:span text:style-name="nadrukondlijn">Schouwsloten</text:span>
          </text:p>
            <text:p text:style-name="al">De schouwsloten moeten jaarlijks worden geveegd. Het waterschap controleert dat. </text:p>
            <text:p text:style-name="al">In oktober-november 2021 worden alle schouwsloten geveegd en wordt het veegsel opgeruimd in opdracht van en voor rekening van de gemeente Bladel.</text:p>
            <text:p text:style-name="al">
            <text:span text:style-name="nadrukondlijn">Overige bermsloten buiten de bebouwde kom</text:span>
          </text:p>
            <text:p text:style-name="al">De overige bermsloten (niet-schouwsloten) spelen een minder belangrijke rol bij de waterafvoer en hoeven daarom niet jaarlijks te worden geveegd. Buiten de bebouwde kom kunnen deze sloten op verzoek hoogstens tweejaarlijks worden geveegd. In de oneven jaren (dus dit jaar) gaat het om de bermsloten in Bladel, Netersel, een gedeelte van de sloten in Hapert en een gedeelte van de sloten in Casteren. </text:p>
            <text:p text:style-name="al">In de even jaren betreft het de bermsloten in Hoogeloon, het andere gedeelte van de sloten in Hapert en het andere gedeelte van de sloten Casteren. </text:p>
            <text:p text:style-name="al">(De begrenzing wordt gevormd door de Westelbeersedijk, de Gagelvelden, de Castersedijk en de Provincialeweg N284).</text:p>
            <text:p text:style-name="al">Het werk wordt uitgevoerd door KempenPlus, Raambrug 8 te Bladel. </text:p>
            <text:p text:style-name="al">
            <text:span text:style-name="nadrukondlijn">Overige bermsloten binnen de bebouwde kom</text:span>
          </text:p>
            <text:p text:style-name="al">De bermsloten binnen de bebouwde kom worden samen met de schouwsloten geveegd in opdracht van en voor rekening van de gemeente.</text:p>
            <text:p text:style-name="al">
            <text:span text:style-name="nadrukondlijn">Overige sloten grenzend aan gemeentelijke percelen met bossen en houtwallen buiten de bebouwde kom</text:span>
          </text:p>
            <text:p text:style-name="al">De overige sloten die grenzen aan gemeentelijke percelen met daarop bossen of houtwallen kunnen op verzoek ook hoogstens tweejaarlijks worden geveegd. Hiervoor geldt dezelfde regeling als hiervoor beschreven in “Overige bermsloten buiten de bebouwde kom”. In de meeste gevallen wordt het veegsel van deze sloten echter in de rand van de op het gemeentelijk perceel staande houtopstand gedeponeerd. In dat geval draagt de gemeente zorg voor de ontvangst van het veegsel op de betreffende houtwalrand en betaalt de aangelande de totale veegkosten. </text:p>
            <text:p text:style-name="al">De aangelande moet ook in dit geval zelf opdracht geven aan KempenPlus.</text:p>
            <text:p text:style-name="al">
            <text:span text:style-name="nadrukondlijn">Vegen in 2021 en de betaling</text:span>
          </text:p>
            <text:p text:style-name="al">De niet-schouwsloten in het gebied dat dit jaar aan de beurt is, worden geveegd in oktober/november/december. Een aangelande die wil dat een bepaalde sloot wordt geveegd, moet daarvoor vóór 25 oktober 2021 zelf opdracht geven aan KempenPlus via het telefoonnummer (0497) 331200 of via het e-mailadres: <text:a xlink:href="mailto:vegenbermsloten@kempenplus.com" xlink:type="simple">vegenbermsloten@kempenplus.com</text:a>. </text:p>
            <text:p text:style-name="al">In deze e-mail kunt u uw naam, adres, en telefoonnummer vermelden, waarna er contact met u wordt opgenomen door een medewerker van KempenPlus.</text:p>
            <text:p text:style-name="al">Wanneer de aangelande zelf het veegsel ontvangt, hoeven er geen veegkosten betaald te worden. Wanneer hij het veegsel laat afvoeren door KempenPlus, betaalt de aangelande 50% van de totale veegkosten. </text:p>
            <text:p text:style-name="al">De aangelande ontvangt de rekening van KempenPlus na uitvoering van de werkzaamheden. </text:p>
            <text:p text:style-name="al">Bij KempenPlus ligt ook een kaart waarop u kunt zien waar de schouwsloten en niet-schouwsloten liggen.</text:p>
            <text:p text:style-name="al">Verder zijn de aanliggende grondeigenaren, grenzend aan sloten buiten de bebouwde kom, verantwoordelijk voor de duikers, het slootprofiel en het mechanisch verwijderen van houtopslag, distels en andere schadelijke kruiden. Bermsloten achter houtwallen worden in overleg met de aangelande vanuit het land geveegd.</text:p>
            <text:p text:style-name="al"/>
            <text:p text:style-name="tussenkopcur">
            <text:span text:style-name="nadrukvet">Stoptober: samen 28 dagen niet roken</text:span>
          </text:p>
            <text:p text:style-name="al">Op 1 oktober barst Stoptober los: in heel Nederland zullen rokers én niet-rokers elkaar helpen om gedurende 28 dagen te stoppen met roken. Dankzij de steun van stoppers onderling, hebben de afgelopen jaren al meer dan 500.000 mensen meegedaan aan Stoptober. Wilt u ook stoppen? Schrijf u dan nu in op <text:a xlink:href="http://www.stoptober.nl/" xlink:type="simple">www.stoptober.nl</text:a>. </text:p>
            <text:p text:style-name="al">
            <text:span text:style-name="nadrukondlijn">Samen stoppen, samen sterk</text:span>
          </text:p>
            <text:p text:style-name="al">Stoppen met roken doet u niet alleen, maar met elkaar: dat is het geheim van Stoptober. Er is altijd iemand bereid om te helpen. Door uzelf aan te melden via <text:a xlink:href="http://www.stoptober.nl/" xlink:type="simple">www.stoptober.nl</text:a> ontvangt u ook extra tips en advies. Uit onderzoek van het Academisch Medisch Centrum Amsterdam (AMC) blijkt dat Stoptober werkt! Zeventig procent (70%) van de Stoptober-deelnemers heeft Stoptober volgehouden en niet gerookt. Daarnaast is 52% van de deelnemers zelfs na drie maanden nog gestopt met roken.</text:p>
            <text:p text:style-name="al">
            <text:span text:style-name="nadrukondlijn">Goede voorbereiding en ondersteuning</text:span>
          </text:p>
            <text:p text:style-name="al">Een goede voorbereiding en begeleiding bij het stoppen vergroten de kans dat het stoppen met roken lukt. Denk bijvoorbeeld aan wat u gaat doen op momenten waarop u normaal gesproken rookt. </text:p>
            <text:p text:style-name="al">Via <text:a xlink:href="http://www.rookvrijookjij.nl/" xlink:type="simple">www.rookvrijookjij.nl</text:a> zijn groepstrainingen in de regio te vinden, ook is er individuele coaching beschikbaar. Vraag uw buurman, vriendin of kennis mee. Samen stoppen is een stuk makkelijker dan alleen! </text:p>
            <text:p text:style-name="al">
            <text:span text:style-name="nadrukondlijn">Vergoeding door zorgverzekering</text:span>
          </text:p>
            <text:p text:style-name="al">Sinds 2020 vergoeden zorgverzekeringen begeleiding bij stoppen met roken. Check wel de voorwaarden bij de eigen zorgverzekeraar.</text:p>
            <text:p text:style-name="al"/>
            <text:p text:style-name="tussenkopcur">
            <text:span text:style-name="nadrukvet">Werk in uitvoering door of in opdracht van de gemeente Bladel</text:span>
          </text:p>
            <text:p text:style-name="al"/>
            <text:p text:style-name="al">
            <text:span text:style-name="nadrukvet">Werk: </text:span>Oprichten van appartementen, het Laar/Beukenbos Bladel. Het Laar is niet toegankelijk vanuit richting Bleijenhoek.</text:p>
            <text:p text:style-name="al">
            <text:span text:style-name="nadrukvet">Periode: </text:span>week 37-2020 t/m week 40-2021</text:p>
            <text:p text:style-name="al">
            <text:span text:style-name="nadrukvet">Uitvoering: </text:span>Borrenbergs Bouwbedrijf B.V. (Luyksgestel).</text:p>
            <text:p text:style-name="al"/>
            <text:p text:style-name="al">
            <text:span text:style-name="nadrukvet">Werk: </text:span>Herinrichting Kranenberg Casteren.</text:p>
            <text:p text:style-name="al">
            <text:span text:style-name="nadrukvet">Periode: </text:span>week 08-2021 t/m week 39-2021</text:p>
            <text:p text:style-name="al">
            <text:span text:style-name="nadrukvet">Uitvoering: </text:span>J. van Uijthoven &amp; Zn. B.V. (Hapert).</text:p>
            <text:p text:style-name="al"/>
            <text:p text:style-name="al">
            <text:span text:style-name="nadrukvet">Werk: </text:span>Klimaatmaatregelen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 </text:span>Herinrichting fase 1, Europalaan Bladel </text:p>
            <text:p text:style-name="al">
            <text:span text:style-name="nadrukvet">Periode:</text:span> week 17 t/m week 39-2021</text:p>
            <text:p text:style-name="al">
            <text:span text:style-name="nadrukvet">Uitvoering:</text:span> Wegenbouw Steevens (Valkenswaard).</text:p>
            <text:p text:style-name="al">
            <text:span text:style-name="nadrukvet">Uitvoering: </text:span>Enexis</text:p>
            <text:p text:style-name="al"/>
            <text:p text:style-name="al">
            <text:span text:style-name="nadrukvet">Werk: </text:span>Waterleiding vervangen, Loonseweg en Landrop Hapert.</text:p>
            <text:p text:style-name="al">
            <text:span text:style-name="nadrukvet">Periode:</text:span> week 35 t/m week 42-2021</text:p>
            <text:p text:style-name="al">
            <text:span text:style-name="nadrukvet">Uitvoering:</text:span> Hurkmans B.V. voor Brabant Water.</text:p>
            <text:p text:style-name="al"/>
            <text:p text:style-name="al">
            <text:span text:style-name="nadrukvet">Werk: </text:span>Reinigen en inspecteren riolering, kern Bladel.</text:p>
            <text:p text:style-name="al">
            <text:span text:style-name="nadrukvet">Periode:</text:span> week 36 t/m week 44-2021</text:p>
            <text:p text:style-name="al">
            <text:span text:style-name="nadrukvet">Uitvoering:</text:span> COR, Coppelmans Ontstopping en Reiniging B.V. (Nuenen).</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38 t/m week 46-2021</text:p>
            <text:p text:style-name="al">
            <text:span text:style-name="nadrukvet">Uitvoering:</text:span> Wegenbouw Steevens (Valkenswaard).</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3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39 - 2021</meta:user-defined>
    <meta:user-defined meta:name="DCTERMS.W3CDTF/DCTERMS.available">2021-09-29</meta:user-defined>
    <meta:user-defined meta:name="DCTERMS.W3CDTF/OVERHEIDop.jaargang">2021</meta:user-defined>
    <meta:user-defined meta:name="OVERHEIDop.publicationIssue">337339</meta:user-defined>
    <meta:user-defined meta:name="OVERHEIDop.GmbID/DC.identifier">gmb-2021-337339</meta:user-defined>
    <meta:user-defined meta:name="OVERHEIDop.versieInformatie"/>
  </office:meta>
</office:document-meta>
</file>