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Park Hoornwijck 27, 2289CZ, het uitbreiden van de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Handelen in strijd met regels RO + Bouw, Park Hoornwijck 27, 2289CZ, het uitbreiden van de woning; extern zaaknummer: 2021072984030; datum besluit: 22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33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72984030</meta:user-defined>
    <dc:language>nl</dc:language>
    <meta:user-defined meta:name="OVERHEIDop.locatietype/OVERHEIDop.gebiedsmarkering">Adres</meta:user-defined>
    <meta:user-defined meta:name="DC.title">Activiteit: Handelen in strijd met regels RO + Bouw, Park Hoornwijck 27, 2289CZ, het uitbreiden van de woning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335</meta:user-defined>
    <meta:user-defined meta:name="OVERHEIDop.GmbID/DC.identifier">gmb-2021-337335</meta:user-defined>
    <meta:user-defined meta:name="OVERHEIDop.versieInformatie"/>
  </office:meta>
</office:document-meta>
</file>