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umatrastraat, t.h.v. nr. 89</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instemmingsbesluit kabels en leidingen : het aanleggen van glasvezelkabels, op locatie Sumatrastraat, t.h.v. nr. 89. De aanvraag is geregistreerd onder zaaknummer V-2021-57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3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umatrastraat, t.h.v. nr. 89</meta:user-defined>
    <meta:user-defined meta:name="DCTERMS.W3CDTF/DCTERMS.available">2021-09-29</meta:user-defined>
    <meta:user-defined meta:name="DCTERMS.W3CDTF/OVERHEIDop.jaargang">2021</meta:user-defined>
    <meta:user-defined meta:name="OVERHEIDop.publicationIssue">337331</meta:user-defined>
    <meta:user-defined meta:name="OVERHEIDop.GmbID/DC.identifier">gmb-2021-337331</meta:user-defined>
    <meta:user-defined meta:name="OVERHEIDop.versieInformatie"/>
  </office:meta>
</office:document-meta>
</file>