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alkeweg 6 en 6a Eef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xt:span>
            <text:span text:style-name="nadrukcur">NL.IMRO.0262.buValkeweg6Eefde-BP41</text:span>
            <text:span text:style-name="nadrukcur">)</text:span>
          </text:p>
            <text:p text:style-name="common-al">Burgemeester en wethouders maken bekend dat de gemeenteraad op 20 september 2021 heeft besloten het bestemmingsplan Valkeweg 6 en 6a Eefde vast te stellen. Het vastgestelde bestemmingsplan Valkeweg 6 en 6a Eefde maakt, na sloop van bestaande schuren, de bouw van een atelier- en expositieruimte mogelijk.</text:p>
            <text:p text:style-name="tussenkopcur">Ter inzage </text:p>
            <text:p text:style-name="common-al">Het vastgestelde bestemmingsplan ligt met ingang van 30 september 2021 voor de duur van zes weken tot en met 10 november 2021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Valkeweg6Eefde-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732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2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2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Valkeweg6Eefde-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Valkeweg 6 en 6a Eefde</meta:user-defined>
    <meta:user-defined meta:name="DCTERMS.W3CDTF/DCTERMS.available">2021-09-29</meta:user-defined>
    <meta:user-defined meta:name="DCTERMS.W3CDTF/OVERHEIDop.jaargang">2021</meta:user-defined>
    <meta:user-defined meta:name="OVERHEIDop.publicationIssue">337326</meta:user-defined>
    <meta:user-defined meta:name="OVERHEIDop.GmbID/DC.identifier">gmb-2021-337326</meta:user-defined>
    <meta:user-defined meta:name="OVERHEIDop.versieInformatie"/>
  </office:meta>
</office:document-meta>
</file>