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bedrijf voor het ontwerpen, bouwen en plaatsen van prefab woningen: Innovatieweg 1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Innovatieweg 19</text:p>
            <text:p text:style-name="common-al">Omschrijving: starten van een bedrijf voor het ontwerpen, bouwen en plaatsen van prefab woningen</text:p>
            <text:p text:style-name="common-al">Dossiernummer: AIM-nummer Aebxfa1f444 (activiteit milieu</text:p>
            <text:p text:style-name="common-al">Datum verzending: 22 september 2021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732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2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2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 Activiteitenbesluit voor het starten van een bedrijf voor het ontwerpen, bouwen en plaatsen van prefab woningen: Innovatieweg 19 in Doetinc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321</meta:user-defined>
    <meta:user-defined meta:name="OVERHEIDop.GmbID/DC.identifier">gmb-2021-337321</meta:user-defined>
    <meta:user-defined meta:name="OVERHEIDop.versieInformatie"/>
  </office:meta>
</office:document-meta>
</file>