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bouwen van een appartementencomplex en parkeervoorziening - Oude Suffolkweg 1 t/m 17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Oude Suffolkweg 1 t/m 17, Weert (v), bouwen van een appartementencomplex en parkeervoorziening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span text:style-name="nadrukondlijn">gemeente@weert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732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2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2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59-2021</meta:user-defined>
    <dc:language>nl</dc:language>
    <meta:user-defined meta:name="OVERHEIDop.locatietype/OVERHEIDop.gebiedsmarkering">Weg</meta:user-defined>
    <meta:user-defined meta:name="DC.title">Gemeente Weert - verlenging beslistermijn omgevingsvergunning - bouwen van een appartementencomplex en parkeervoorziening - Oude Suffolkweg 1 t/m 17, Weert (v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320</meta:user-defined>
    <meta:user-defined meta:name="OVERHEIDop.GmbID/DC.identifier">gmb-2021-337320</meta:user-defined>
    <meta:user-defined meta:name="OVERHEIDop.versieInformatie"/>
  </office:meta>
</office:document-meta>
</file>