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Mauritslaan 58, 2281AS, het aanbrengen van een nieuwe verdieping met balkon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last-al">Activiteit: Bouw, Mauritslaan 58, 2281AS, het aanbrengen van een nieuwe verdieping met balkon; extern zaaknummer: 2021080284153; datum besluit: 22-9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37318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31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31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80284153</meta:user-defined>
    <dc:language>nl</dc:language>
    <meta:user-defined meta:name="OVERHEIDop.locatietype/OVERHEIDop.gebiedsmarkering">Adres</meta:user-defined>
    <meta:user-defined meta:name="DC.title">Activiteit: Bouw, Mauritslaan 58, 2281AS, het aanbrengen van een nieuwe verdieping met balkon;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318</meta:user-defined>
    <meta:user-defined meta:name="OVERHEIDop.GmbID/DC.identifier">gmb-2021-337318</meta:user-defined>
    <meta:user-defined meta:name="OVERHEIDop.versieInformatie"/>
  </office:meta>
</office:document-meta>
</file>