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57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757</text:p>
            <text:p text:style-name="common-al">Omschrijving: vernieuwen van de dakconstrucctie bestaande woning </text:p>
            <text:p text:style-name="common-al">Adres:  Kwartelstraat 18</text:p>
            <text:p text:style-name="common-al">Datum ontvangst: 20 jul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31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57</meta:user-defined>
    <meta:user-defined meta:name="DCTERMS.abstract">vernieuwen van de dakconstrucctie bestaande woning</meta:user-defined>
    <dc:language>nl</dc:language>
    <meta:user-defined meta:name="OVERHEIDop.locatietype/OVERHEIDop.gebiedsmarkering">Adres</meta:user-defined>
    <meta:user-defined meta:name="DC.title">V21/45757: Intrekken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14</meta:user-defined>
    <meta:user-defined meta:name="OVERHEIDop.GmbID/DC.identifier">gmb-2021-337314</meta:user-defined>
    <meta:user-defined meta:name="OVERHEIDop.versieInformatie"/>
  </office:meta>
</office:document-meta>
</file>