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ijsterbeslaan 108, 2282LN, het plaatsen van een 2e dakkapel in het achte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ijsterbeslaan 108, 2282LN, het plaatsen van een 2e dakkapel in het achtergeveldakvlak; datum besluit: 24-9-2021; zaaknummer: 202107308405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3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084051</meta:user-defined>
    <dc:language>nl</dc:language>
    <meta:user-defined meta:name="OVERHEIDop.locatietype/OVERHEIDop.gebiedsmarkering">Adres</meta:user-defined>
    <meta:user-defined meta:name="DC.title">Activiteit: Bouw, Lijsterbeslaan 108, 2282LN, het plaatsen van een 2e dakkapel in het achtergeveldakvlak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304</meta:user-defined>
    <meta:user-defined meta:name="OVERHEIDop.GmbID/DC.identifier">gmb-2021-337304</meta:user-defined>
    <meta:user-defined meta:name="OVERHEIDop.versieInformatie"/>
  </office:meta>
</office:document-meta>
</file>