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894 reguliere procedure verleend, Ziedewijdsekade perceel D5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Ziedewijdsekade perceel D5959 2991 SE Barendrecht (B210311894), voor het vervangen van een tuinhuisje (verz. 23-09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3729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29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29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894</meta:user-defined>
    <meta:user-defined meta:name="DCTERMS.abstract">Ziedewijdsekade perceel D5959, vervangen tuinhuisje </meta:user-defined>
    <dc:language>nl</dc:language>
    <meta:user-defined meta:name="OVERHEIDop.locatietype/OVERHEIDop.gebiedsmarkering">Weg</meta:user-defined>
    <meta:user-defined meta:name="DC.title">Omgevingsvergunning B210311894 reguliere procedure verleend, Ziedewijdsekade perceel D5959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298</meta:user-defined>
    <meta:user-defined meta:name="OVERHEIDop.GmbID/DC.identifier">gmb-2021-337298</meta:user-defined>
    <meta:user-defined meta:name="OVERHEIDop.versieInformatie"/>
  </office:meta>
</office:document-meta>
</file>