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7">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7-6">
      <text:list-level-style-bullet text:bullet-char="○" text:level="1">
        <style:list-level-properties text:min-label-width="10mm"/>
      </text:list-level-style-bullet>
    </text:list-style>
    <text:list-style style:name="id1-3-2-4-117-7">
      <text:list-level-style-bullet text:bullet-char="○" text:level="1">
        <style:list-level-properties text:min-label-width="10mm"/>
      </text:list-level-style-bullet>
    </text:list-style>
    <text:list-style style:name="id1-3-2-4-117-8">
      <text:list-level-style-bullet text:bullet-char="○" text:level="1">
        <style:list-level-properties text:min-label-width="10mm"/>
      </text:list-level-style-bullet>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3-1-1">
      <style:table-column-properties style:rel-column-width="20*"/>
    </style:style>
    <style:style style:family="table-column" style:parent-style-name="colspec" style:name="id1-3-2-4-143-1-2">
      <style:table-column-properties style:rel-column-width="80*"/>
    </style: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style:style style:family="table-column" style:parent-style-name="colspec" style:name="id1-3-2-5-4-1-1">
      <style:table-column-properties style:rel-column-width="55*"/>
    </style:style>
    <style:style style:family="table-column" style:parent-style-name="colspec" style:name="id1-3-2-5-4-1-2">
      <style:table-column-properties style:rel-column-width="15*"/>
    </style:style>
    <style:style style:family="table-column" style:parent-style-name="colspec" style:name="id1-3-2-5-4-1-3">
      <style:table-column-properties style:rel-column-width="15*"/>
    </style:style>
    <style:style style:family="table-column" style:parent-style-name="colspec" style:name="id1-3-2-5-4-1-4">
      <style:table-column-properties style:rel-column-width="15*"/>
    </style:style>
    <style:style style:family="table-column" style:parent-style-name="colspec" style:name="id1-3-2-5-6-1-1">
      <style:table-column-properties style:rel-column-width="55*"/>
    </style:style>
    <style:style style:family="table-column" style:parent-style-name="colspec" style:name="id1-3-2-5-6-1-2">
      <style:table-column-properties style:rel-column-width="15*"/>
    </style:style>
    <style:style style:family="table-column" style:parent-style-name="colspec" style:name="id1-3-2-5-6-1-3">
      <style:table-column-properties style:rel-column-width="15*"/>
    </style:style>
    <style:style style:family="table-column" style:parent-style-name="colspec" style:name="id1-3-2-5-6-1-4">
      <style:table-column-properties style:rel-column-width="15*"/>
    </style:style>
    <style:style style:family="table-column" style:parent-style-name="colspec" style:name="id1-3-2-5-8-1-1">
      <style:table-column-properties style:rel-column-width="55*"/>
    </style:style>
    <style:style style:family="table-column" style:parent-style-name="colspec" style:name="id1-3-2-5-8-1-2">
      <style:table-column-properties style:rel-column-width="15*"/>
    </style:style>
    <style:style style:family="table-column" style:parent-style-name="colspec" style:name="id1-3-2-5-8-1-3">
      <style:table-column-properties style:rel-column-width="15*"/>
    </style:style>
    <style:style style:family="table-column" style:parent-style-name="colspec" style:name="id1-3-2-5-8-1-4">
      <style:table-column-properties style:rel-column-width="15*"/>
    </style:style>
    <style:style style:family="table-column" style:parent-style-name="colspec" style:name="id1-3-2-5-10-1-1">
      <style:table-column-properties style:rel-column-width="56*"/>
    </style:style>
    <style:style style:family="table-column" style:parent-style-name="colspec" style:name="id1-3-2-5-10-1-2">
      <style:table-column-properties style:rel-column-width="15*"/>
    </style:style>
    <style:style style:family="table-column" style:parent-style-name="colspec" style:name="id1-3-2-5-10-1-3">
      <style:table-column-properties style:rel-column-width="15*"/>
    </style:style>
    <style:style style:family="table-column" style:parent-style-name="colspec" style:name="id1-3-2-5-10-1-4">
      <style:table-column-properties style:rel-column-width="14*"/>
    </style:style>
    <style:style style:family="table-column" style:parent-style-name="colspec" style:name="id1-3-2-5-12-1-1">
      <style:table-column-properties style:rel-column-width="55*"/>
    </style:style>
    <style:style style:family="table-column" style:parent-style-name="colspec" style:name="id1-3-2-5-12-1-2">
      <style:table-column-properties style:rel-column-width="15*"/>
    </style:style>
    <style:style style:family="table-column" style:parent-style-name="colspec" style:name="id1-3-2-5-12-1-3">
      <style:table-column-properties style:rel-column-width="15*"/>
    </style:style>
    <style:style style:family="table-column" style:parent-style-name="colspec" style:name="id1-3-2-5-12-1-4">
      <style:table-column-properties style:rel-column-width="15*"/>
    </style:style>
    <style:style style:family="table-column" style:parent-style-name="colspec" style:name="id1-3-2-5-14-1-1">
      <style:table-column-properties style:rel-column-width="55*"/>
    </style:style>
    <style:style style:family="table-column" style:parent-style-name="colspec" style:name="id1-3-2-5-14-1-2">
      <style:table-column-properties style:rel-column-width="15*"/>
    </style:style>
    <style:style style:family="table-column" style:parent-style-name="colspec" style:name="id1-3-2-5-14-1-3">
      <style:table-column-properties style:rel-column-width="15*"/>
    </style:style>
    <style:style style:family="table-column" style:parent-style-name="colspec" style:name="id1-3-2-5-14-1-4">
      <style:table-column-properties style:rel-column-width="15*"/>
    </style:style>
  </office:automatic-styles>
  <office:body>
    <office:text>
      <text:p text:style-name="new_page_staatscourant"/>
      <text:p text:style-name="single-kop-titel">Beleidsregels handhaving Wet kinderopvang Gemeente Zaltbommel 2021</text:p>
      <text:section text:name="regeling_id1-3-2" text:style-name="regeling">
        <text:section text:name="aanhef_id1-3-2-1" text:style-name="aanhef">
          <text:section text:name="preambule_id1-3-2-1-1" text:style-name="preambule">
            <text:p text:style-name="al">Burgemeester en wethouders van de gemeente Zaltbommel</text:p>
            <text:p text:style-name="al">Gelet op artikel 4:81 Algemene wet bestuursrecht;</text:p>
            <text:p text:style-name="al">Gelet op de artikelen 1.61 lid 1, 1.65 lid 1, 1.66 en 1.72 lid 1 Wet kinderopvang</text:p>
          </text:section>
          <text:section text:name="afkondiging_id1-3-2-1-2" text:style-name="afkondiging">
            <text:p text:style-name="afkondiging_top"/>
            <text:p text:style-name="al">Besluiten</text:p>
            <text:p text:style-name="al">de Beleidsregels handhaving Wet kinderopvang GEMEENTE ZALTBOMMEL 2021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herstelmaatreg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GEMEENTE ZALTBOMMEL 2021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kan het college de volgende maatregelen toepassen:</text:p>
                  <text:list text:style-name="id1-3-2-2-2-2-3-3">
                    <text:list-item text:style-override="id1-3-2-2-2-2-3-3-1">
                      <text:number>a.</text:number>
                      <text:p text:style-name="al">aanwijzing</text:p>
                    </text:list-item>
                    <text:list-item text:style-override="id1-3-2-2-2-2-3-3-2">
                      <text:number>b.</text:number>
                      <text:p text:style-name="al">last onder dwangsom</text:p>
                    </text:list-item>
                    <text:list-item text:style-override="id1-3-2-2-2-2-3-3-3">
                      <text:number>c.</text:number>
                      <text:p text:style-name="al">last onder bestuursdwang</text:p>
                    </text:list-item>
                    <text:list-item text:style-override="id1-3-2-2-2-2-3-3-4">
                      <text:number>d.</text:number>
                      <text:p text:style-name="al">exploitatieverbod</text:p>
                    </text:list-item>
                    <text:list-item text:style-override="id1-3-2-2-2-2-3-3-5">
                      <text:number>e.</text:number>
                      <text:p text:style-name="al">intrekken van de toestemming tot exploitatie en verwijdering van de registratie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0-2 weken;</text:p>
                    </text:list-item>
                    <text:list-item text:style-override="id1-3-2-2-2-2-6-3-2">
                      <text:number>b.</text:number>
                      <text:p text:style-name="al">prioriteit gemiddeld: maximaal 0-2 maanden;</text:p>
                    </text:list-item>
                    <text:list-item text:style-override="id1-3-2-2-2-2-6-3-3">
                      <text:number>c.</text:number>
                      <text:p text:style-name="al">prioriteit laag: maximaal 0-4 maanden.</text:p>
                      <text:p text:style-name="al">Deze termijnen worden eveneens gehanteerd als begunstigingstermijn indien ervoor gekozen wordt om een last onder dwangsom / last onder bestuursdwang in te zetten.</text:p>
                    </text:list-item>
                  </text:list>
                </text:list-item>
                <text:list-item text:style-override="id1-3-2-2-2-2-7">
                  <text:number>6.</text:number>
                  <text:p text:style-name="al"> De hoogte van de dwangsom is in beginsel gelijk aan het bedrag dat in het afwegingsmodel staat genoemd.</text:p>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 overtredingen.</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normbedrag gehanteerd.</text:p>
                </text:list-item>
                <text:list-item text:style-override="id1-3-2-2-3-3-3">
                  <text:number>2.</text:number>
                  <text:p text:style-name="al">Proportionaliteit en een goede dosering zijn een belangrijk uitgangspunt bij handhaving. Gemeente Zaltbommel hanteert daarom vier categorieën waar de boetebedragen op worden afgestemd:</text:p>
                  <text:list text:style-name="id1-3-2-2-3-3-3-3">
                    <text:list-item text:style-override="id1-3-2-2-3-3-3-3-1">
                      <text:number>a.</text:number>
                      <text:p text:style-name="al">Grote organisaties: een totale capaciteit van meer dan 150 kindplaatsen / bemiddelde voorzieningen voor gastouderopvang. Hiervoor geldt het volledige normbedrag zoals opgenomen in het afwegingsmodel handhaving (zie bijlage).</text:p>
                    </text:list-item>
                    <text:list-item text:style-override="id1-3-2-2-3-3-3-3-2">
                      <text:number>b.</text:number>
                      <text:p text:style-name="al">Middelgrote organisaties: een totale capaciteit van 51 tot en met 150 kindplaatsen / bemiddelde voorzieningen voor gastouderopvang. Hiervoor is 2/3 van het normbedrag de richtlijn.</text:p>
                    </text:list-item>
                    <text:list-item text:style-override="id1-3-2-2-3-3-3-3-3">
                      <text:number>c.</text:number>
                      <text:p text:style-name="al">Kleine organisaties: een totale capaciteit van minder dan 51 kindplaatsen / bemiddelde voorzieningen voor gastouderopvang. Hiervoor is 1/3 van het normbedrag de richtlijn.</text:p>
                    </text:list-item>
                    <text:list-item text:style-override="id1-3-2-2-3-3-3-3-4">
                      <text:number>d.</text:number>
                      <text:p text:style-name="al">Voorzieningen voor gastouderopvang. Hiervoor is 1/5 van het normbedrag de richtlijn. Dit geldt niét voor die voorwaarden in het afwegingsmodel waar specifiek gastouder staat vermeld. Daar is de hoogte van de som al afgestemd op deze voorziening.</text:p>
                    </text:list-item>
                  </text:list>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kan het college besluiten om bij recidive het bedrag te verhoge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text:p>
                      <text:p text:style-name="al">boeteoplegging volgens deze beleidsregels onevenredig is.</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Handhaving na herstelaanbod</text:p>
            <text:section text:name="artikel_id1-3-2-2-4-2" text:style-name="artikel">
              <text:p text:style-name="artikel_kop_titel"><text:span text:style-name="artikel_kop_label">Artikel</text:span> <text:span text:style-name="artikel_kop_nr">11</text:span> Herstelaanbod gedaan met positief resultaat</text:p>
              <text:p text:style-name="al">Wanneer een overtreding na herstelaanbod is opgelost, en het advies van de toezichthouder is niet handhaven, treedt de gemeente niet handhavend op.</text:p>
            </text:section>
            <text:section text:name="artikel_id1-3-2-2-4-3" text:style-name="artikel">
              <text:p text:style-name="artikel_kop_titel"><text:span text:style-name="artikel_kop_label">Artikel</text:span> <text:span text:style-name="artikel_kop_nr">12</text:span> Herstelaanbod aangeboden maar geen (volledig) herstel</text:p>
              <text:p text:style-name="al">Als de overtreding na herstelaanbod niet (volledig) is opgelost, handhaaft de gemeente in principe conform het reguliere handhavingsbeleid</text:p>
            </text:section>
            <text:section text:name="artikel_id1-3-2-2-4-4" text:style-name="artikel">
              <text:p text:style-name="artikel_kop_titel"><text:span text:style-name="artikel_kop_label">Artikel</text:span> <text:span text:style-name="artikel_kop_nr">13</text:span> Citeertitel, intrekking en inwerkingtreding</text:p>
              <text:list text:style-name="id1-3-2-2-4-4-2">
                <text:list-item text:style-override="id1-3-2-2-4-4-2">
                  <text:number>1.</text:number>
                  <text:p text:style-name="al">Deze beleidsregels worden aangehaald als ‘Beleidsregels handhaving Wet kinderopvang Gemeente Zaltbommel 2021’.</text:p>
                </text:list-item>
                <text:list-item text:style-override="id1-3-2-2-4-4-3">
                  <text:number>2.</text:number>
                  <text:p text:style-name="al">Deze beleidsregels vervangen de ‘Beleidsregels handhaving Wet kinderopvang Gemeente Zaltbommel 2018, zoals vastgesteld op 11 september 2018.</text:p>
                </text:list-item>
                <text:list-item text:style-override="id1-3-2-2-4-4-4">
                  <text:number>3.</text:number>
                  <text:p text:style-name="al">Deze beleidsregels treden in werking op de eerste dag volgende op die van de bekendmak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op 13 juli 2021</text:span>
          </text:p>
          </text:section>
          <text:section text:name="ondertekening_id1-3-2-3-2">
            <text:p><text:span text:style-name="ondertekening_naam">
            <text:span text:style-name="voornaam">P.C. (Pieter)</text:span>
            <text:span text:style-name="achternaam">van Maaren</text:span>
          </text:span></text:p>
            <text:p><text:span text:style-name="functie">Burgemeester Zaltbommel</text:span></text:p>
          </text:section>
          <text:section text:name="ondertekening_id1-3-2-3-3">
            <text:p><text:span text:style-name="ondertekening_naam">
            <text:span text:style-name="voornaam">W. (Wouter)</text:span>
            <text:span text:style-name="achternaam">Abee</text:span>
          </text:span></text:p>
            <text:p><text:span text:style-name="functie">Gemeentesecretaris</text:span></text:p>
          </text:section>
        </text:section>
        <text:section text:name="bijlage_id1-3-2-4" text:style-name="bijlage">
          <text:p text:style-name="bijlage_top"/>
          <text:p text:style-name="hoofdstuk_kop"><text:span text:style-name="label">Toelichting </text:span> op de beleidsregels handhaving Wet kinderopvang</text:p>
          <text:p text:style-name="tussenkopvet">1. Inleiding</text:p>
          <text:p text:style-name="al">Het doel van deze toelichting is om meer duidelijkheid te verschaffen over de handhavingsprocedures van de gemeente Zaltbommel. Het handhavingsbeleid van de gemeente Zaltbommel is afgestemd met de andere gemeenten in het werkgebied Gelderland-Zuid om te komen tot een zo uniform mogelijke werkwijze met betrekking tot toezicht en handhaving kinderopvang.</text:p>
          <text:p text:style-name="al"/>
          <text:p text:style-name="al">Hieronder volgt eerst een algemene toelichting bij de beleidsregels. Daarna volgt een artikelsgewijze toelichting op de beleidsregels. Als bijlage is het afwegingsoverzicht opgenomen. In dat overzicht worden per domein de kwaliteitseisen geclusterd weergegeven en voorzien van een prioritering en bepaling van de hoogte van de bestuurlijke boete in geval van een overtreding.</text:p>
          <text:p text:style-name="tussenkopvet"> 2. Doel van toezicht en handhaving kinderopvang </text:p>
          <text:p text:style-name="al">De gemeente Zaltbommel vindt het belangrijk dat er goede kinderopvang is in haar gemeente. Dit is in het belang van ouders die erop moeten kunnen rekenen dat de opvang verantwoord plaatsvindt en waarbij het welzijn van het kind voorop staat. Dit is ook in het belang van het kind dat gedurende de opvang gestimuleerd wordt in zijn (taal)ontwikkeling.</text:p>
          <text:p text:style-name="al"/>
          <text:p text:style-name="al">Aan de kinderopvang worden wettelijk kwaliteitseisen gesteld. Deze kwaliteitseisen staan in de Wet kinderopvang (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text:note text:id="noot_id1-3-2-4-9-1" text:note-class="footnote"><text:note-citation text:label="1">1</text:note-citation><text:note-body><text:p text:style-name="noot.al">De Wko bepaalt dat gemeenten in dit kader een toezicht- en handhavingsplicht hebben. Bij wet is geregeld dat de GGD het toezicht op de kinderopvang uitvoert. Voor Gemeente Zaltbommel is dat de GGD Gelderland-Zuid.</text:p></text:note-body></text:note>.</text:p>
          <text:p text:style-name="al"/>
          <text:p text:style-name="al">Toezicht en handhaving zijn de bestuurlijke instrumenten die de gemeente heeft om onafhankelijk te sturen op de kwaliteit van kinderopvang. Als de gemeente goed toetst aan de poort, consequent toezicht houdt en handhaaft, fungeren de instrumenten als drukmiddel voor een houder van een voorziening voor kinderopvang om de kwaliteitseisen na te leven. De gemeente streeft met de preventieve instrumenten ‘Streng aan de poort’ en het toezicht na dat er zo min mogelijk gehandhaafd hoeft te worden. Voorkomen is immers beter dan genezen. </text:p>
          <text:p text:style-name="tussenkopvet">3. Toestemming nodig voor het starten met kinderopvang </text:p>
          <text:p text:style-name="al">Een voorziening voor kinderopvang mag pas starten met de opvang als de gemeente hiervoor toestemming heeft gegeven. Daarbij hoort ook de registratie in het Landelijk Register Kinderopvang (LRK). Een houder doet hiervoor een aanvraag tot exploitatie. In het geval van een gastouderopvang vraagt het gastouderbureau om toestemming namens de gastouder.</text:p>
          <text:p text:style-name="al"/>
          <text:p text:style-name="al">Een aanvraag tot exploitatie kan drie verschillende redenen hebben:</text:p>
          <text:list text:style-name="id1-3-2-4-16">
            <text:list-item text:style-override="id1-3-2-4-16-1">
              <text:number>•</text:number>
              <text:p text:style-name="al">het kan een compleet nieuwe aanvraag zijn van een bestaande of nieuwe houder;</text:p>
            </text:list-item>
            <text:list-item text:style-override="id1-3-2-4-16-2">
              <text:number>•</text:number>
              <text:p text:style-name="al">het kan een verhuizing van een voorziening betreffen;</text:p>
            </text:list-item>
            <text:list-item text:style-override="id1-3-2-4-16-3">
              <text:number>•</text:number>
              <text:p text:style-name="al">het kan een houderwijziging betekenen.</text:p>
            </text:list-item>
          </text:list>
          <text:p text:style-name="al">De gemeente Zaltbommel heft leges voor het in behandeling nemen van de aanvraag tot exploitatie. De hoogte van de leges staat vermeld in de Legesverordening.</text:p>
          <text:p text:style-name="al"/>
          <text:p text:style-name="al">Binnen een termijn van tien weken na ontvangst van de aanvraag bericht het college de houder of de locatie wel of niet mag starten. Deze termijn kan in het geval van een onvolledige aanvraag, vertraging door de aanvrager of overmacht worden opgeschort. Als de locatie mag starten wordt in het besluit tevens het registratienummer uit het LRK vermeld. De ingangsdatum van de exploitatie kan niet liggen vóór de datum waarop de gemeente het besluit neemt tot toestemming voor exploitatie.</text:p>
          <text:p text:style-name="tussenkopcur">Inspectie vóór registratie</text:p>
          <text:p text:style-name="al">De gemeente geeft de GGD opdracht om te onderzoeken of de houder redelijkerwijs zal voldoen aan de voorschriften en of hij verantwoorde kinderopvang zal aanbieden. Op basis van het type aanvraag bepaalt de gemeente (in overleg met de GGD) de intensiteit van het onderzoek. De GGD brengt in haar inspectierapport advies uit aan de gemeente over het al dan niet verlenen van toestemming aan de houder om de voorziening in exploitatie te mogen nemen; en als gevolg hiervan tevens om de voorziening al dan niet te registreren in het LRK. De gemeente neemt daarop een besluit op de aanvraag. Hierbij heeft de gemeente de bevoegdheid om af te wijken van het advies van de GGD.</text:p>
          <text:p text:style-name="tussenkopcur">Inspectie gastouder vóór registratie</text:p>
          <text:p text:style-name="al">Bij een nieuwe aanvraag voor een voorziening voor gastouderopvang wordt geen onderscheid gemaakt tussen de gastouderlocatie en de vraagouderlocatie. Dit betekent dat bij een nieuwe aanvraag voor toestemming tot exploitatie en opname in het LRK<text:note text:id="noot_id1-3-2-4-23-1" text:note-class="footnote"><text:note-citation text:label="2">2</text:note-citation><text:note-body><text:p text:style-name="noot.al">Hieronder valt ook een verhuizing of extra opvanglocatie.</text:p></text:note-body></text:note> een inspectie wordt uitgevoerd op het volledige toetsingskader<text:note text:id="noot_id1-3-2-4-23-2" text:note-class="footnote"><text:note-citation text:label="3">3</text:note-citation><text:note-body><text:p text:style-name="noot.al">In ieder geval hetgeen je daarvan kan toetsen vóór de start van de opvang zoals bijvoorbeeld de opvangruimte en het op de hoogte zijn van de meldcode kindermishandeling en het pedagogisch beleidsplan.</text:p></text:note-body></text:note>, óók als de opvang plaatsvindt in de woning van de vraagouder.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tussenkopcur">“Streng aan de poort”</text:p>
          <text:p text:style-name="al">De werkwijze “streng aan de poort” is een belangrijk preventief instrument. De gemeente Zaltbommel wil meteen vanaf de start voldoende vertrouwen hebben dat houder verantwoorde en kwalitatief goede kinderopvang aanbiedt.</text:p>
          <text:p text:style-name="al"/>
          <text:p text:style-name="al">Streng aan de poort wil zeggen dat de toezichthouder intensief onderzoekt en controleert en de gemeente streng is bij het nemen van het besluit om al dan niet vergunning te verlenen voor de exploitatie. Houder moet aannemelijk maken dat hij vanaf het moment van registratie in het LRK verantwoorde kinderopvang aanbiedt. Het onderzoek voor registratie wordt intensiever waarbij alle kwaliteitseisen worden meegenomen die in dit stadium te beoordelen zijn. Het onderzoek na registratie kan dan vervolgens minder intensief worden ingevuld. Als het vermoeden bestaat dat het kindercentrum, het gastouderbureau of de gastouderopvang niet zal voldoen aan de kwaliteitseisen genoemd in de Wko wordt de aangevraagde voorziening niet opgenomen in het LRK.</text:p>
          <text:p text:style-name="al"/>
          <text:p text:style-name="al">De werkwijze is van toepassing bij een aanvraag tot exploitatie voor een nieuw kindercentrum en gastouderbureau. Bij wijzigingsverzoeken, te weten verhuizing en houderwijziging, bepaalt de gemeente (in overleg met de GGD) of ze die toepast. Dit is afhankelijk van het handhavingsverleden.</text:p>
          <text:p text:style-name="al"/>
          <text:p text:style-name="al">Streng aan de Poort betekent ook dat de gemeente de houder erop attendeert dat hij aan andere (gemeentelijke) regelgeving moet voldoen, zoals het bestemmingsplan, een omgevingsvergunning voor de activiteit bouwen, een gebruiksvergunning voor brandveilig gebruik of de drank- en horecawet wanneer er in het pand alcohol geschonken wordt. </text:p>
          <text:p text:style-name="tussenkopvet">4. Toezicht kinderopvang </text:p>
          <text:p text:style-name="al">In de Wko en onderliggende regelgevingen staan de basisvoorwaarden waar kinderopvang en voorschoolse educatie aan moeten voldoen. Ook het toezicht hierop is in deze wet- en regelgeving geregeld. Dit hoofdstuk beschrijft hoe aan dit toezicht in de gemeenten in de regio Gelderland-Zuid vorm wordt gegeven. Hierbij is een uitsplitsing gemaakt tussen toezicht op kindercentra en toezicht op gastouderbureaus en gastouderopvang.</text:p>
          <text:p text:style-name="al"/>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et advies tot handhaven van de GGD opvolgen of gemotiveerd hiervan afwijken. De zienswijze van de houder wordt hierin meegewogen. </text:p>
          <text:p text:style-name="tussenkopvet">4.1 Inspecties </text:p>
          <text:p text:style-name="al">Op grond van de Wko is de gemeente verplicht jaarlijks alle kinderdagverblijven, buitenschoolse opvanglocaties en gastouderbureaus te inspecteren. Voor gastouders is landelijk bepaald dat een steekproef volstaat. De gemeente bepaalt jaarlijks of zij kiest voor een hoger percentage dan het landelijk minimum. Bij het nemen van de steekproef wordt onder andere rekening gehouden met het risicoprofiel van de gastouderbureaus en met signalen.</text:p>
          <text:p text:style-name="al"/>
          <text:p text:style-name="al">De inspecties vinden zoveel mogelijk onaangekondigd plaats. Dit geeft een meer realistisch beeld van de feitelijke gang van zaken op de locatie. Insteek bij de inspecties is dat het zwaartepunt steeds meer komt te liggen bij het beoordelen van de pedagogisch praktijk en minder bij de administratie. De toezichthouders van de GGD zijn de oren en ogen voor de gemeente. Zij komen op de opvanglocaties en ervaren de dagelijkse praktijk van de kinderopvang. Zonder toezicht is er geen daadwerkelijk zicht op de kwaliteit van de opvang. De bevindingen van de toezichthouder worden vastgelegd in een inspectierapport.</text:p>
          <text:p text:style-name="al"/>
          <text:p text:style-name="al">Er zijn verschillende typen onderzoek in het kader van toezicht:</text:p>
          <text:list text:style-name="id1-3-2-4-42">
            <text:list-item text:style-override="id1-3-2-4-42-1">
              <text:number>1.</text:number>
              <text:p text:style-name="al">
              <text:span text:style-name="nadrukcur">Onderzoek vóór registratie (OVR)</text:span>
            </text:p>
              <text:p text:style-name="al">Elke voorziening wordt na het indienen van een aanvraag tot exploitatie bezocht door een toezichthouder van de GGD. De toezichthouder onderzoekt of de opvang redelijkerwijs zal plaatsvinden in overeenstemming met de Wko. Hierbij wordt de werkwijze ‘streng aan de poort’ gehanteerd.</text:p>
            </text:list-item>
            <text:list-item text:style-override="id1-3-2-4-42-2">
              <text:number>2.</text:number>
              <text:p text:style-name="al">
              <text:span text:style-name="nadrukcur">Onderzoek na registratie (ONR)</text:span>
            </text:p>
              <text:p text:style-name="al">Binnen drie maanden nadat een kindercentrum of gastouderbureau in exploitatie is genomen, voert de GGD een ONR uit. Bij een voorziening voor gastouderopvang wordt geen ONR uitgevoerd. Het onderzoek na registratie richt zich op dezelfde onderdelen als een reguliere inspectie, maar kan minder intensief zijn door de strenge inspectie vóór registratie. Met name de pedagogische praktijk (handelen de beroepskrachten in lijn met het pedagogisch beleid) en de uitvoering van het veiligheids- en gezondheidsbeleid worden beoordeeld. De toezichthouder heeft de praktijk namelijk niet eerder kunnen toetsen.</text:p>
            </text:list-item>
            <text:list-item text:style-override="id1-3-2-4-42-3">
              <text:number>3.</text:number>
              <text:p text:style-name="al">
              <text:span text:style-name="nadrukcur">Jaarlijks onderzoek</text:span>
            </text:p>
              <text:p text:style-name="al">Elk kindercentrum of gastouderbureau wordt jaarlijks bezocht door een toezichthouder van de GGD. Het toezicht bij een jaarlijks onderzoek wordt risico-gestuurd uitgevoerd: minder toezicht waar mogelijk, meer waar nodig.<text:note text:id="noot_id1-3-2-4-42-3-3-1" text:note-class="footnote"><text:note-citation text:label="4">4</text:note-citation><text:note-body><text:p text:style-name="noot.al">Aan de hand van een door de toezichthouder opgesteld risicoprofiel (volgens landelijk model) wordt er onderscheid gemaakt in de zwaarte van het toezicht. Heeft een kindercentrum een groen risicoprofiel? Dan vindt er slechts toezicht plaats op enkele belangrijke punten. Zijn er zorgen over de kwaliteit dan zal het risicoprofiel afhankelijk van de aard van de zorgen geel, oranje of rood van kleur zijn en vindt uitgebreider en/of vaker toezicht plaats. Een risicoprofiel geeft geen kwaliteitsoordeel, maar bepaalt alleen de vorm en mate van inspectie. Het is een planningsinstrument. 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text:note-body></text:note><text:span text:style-name="nadrukcur">Nader onderzoek</text:span></text:p>
              <text:p text:style-name="al">Naar aanleiding van een inspectierapport kan de gemeente de houder een sanctie opleggen. Het kan hierbij gaan om een herstellende en/of een bestraffende sanctie. Als een herstellende sanctie is opgelegd geeft de gemeente de GGD opdracht tot het uitvoeren van een nader onderzoek. De GGD toetst in het nader onderzoek of de houder de geconstateerde overtreding(en) afdoende heeft hersteld.</text:p>
            </text:list-item>
            <text:list-item text:style-override="id1-3-2-4-42-4">
              <text:number>5.</text:number>
              <text:p text:style-name="al">
              <text:span text:style-name="nadrukcur">Incidenteel onderzoek</text:span>
            </text:p>
              <text:p text:style-name="al">Naar aanleiding van een melding over onvoldoende kwaliteit, klachten van derden of berichten uit de media kan de GGD incidenteel onderzoek verrichten. Een dergelijk onderzoek vindt pas plaats nádat de GGD hiervoor een schriftelijke opdracht van de gemeente heeft ontvangen. Ook een wijzigingsverzoek van de houder kan aanleiding zijn voor een incidenteel onderzoek. Bijvoorbeeld wanneer de houder het aantal geregistreerde kindplaatsen wil wijzigen. </text:p>
            </text:list-item>
          </text:list>
          <text:p text:style-name="tussenkopvet">4.2 Herstelaanbod </text:p>
          <text:p text:style-name="al">De gemeente Zaltbommel hanteert per 1 januari 2019 de werkwijze van het herstelaanbod. Bij herstelaanbod wordt de naleving van een voorschrift <text:span text:style-name="nadrukcur">tijdens het lopende onderzoek</text:span> in gang gezet. De toezichthouder kan de houder tijdens het inspectieproces een herstelaanbod doen. De houder wordt dan in de gelegenheid gesteld om geconstateerde overtredingen te beëindigen, binnen een hersteltermijn van maximaal 4 weken en vóór afronding van het conceptrapport.</text:p>
          <text:p text:style-name="al"/>
          <text:p text:style-name="al">Het doel van het herstelaanbod is om:</text:p>
          <text:list text:style-name="id1-3-2-4-47">
            <text:list-item text:style-override="id1-3-2-4-47-1">
              <text:number>•</text:number>
              <text:p text:style-name="al">het herstel van een overtreding zo snel mogelijk in gang te zetten. Hierdoor schiet de kwaliteit niet onnodig lang tekort;</text:p>
            </text:list-item>
            <text:list-item text:style-override="id1-3-2-4-47-2">
              <text:number>•</text:number>
              <text:p text:style-name="al">op een informele wijze het herstel in gang te zetten;</text:p>
            </text:list-item>
            <text:list-item text:style-override="id1-3-2-4-47-3">
              <text:number>•</text:number>
              <text:p text:style-name="al">efficiënter en effectiever toezicht te houden. De herbeoordeling van een tekortkoming of overtreding vindt binnen het onderzoek plaats, en voor afronding van het concept inspectierapport;</text:p>
            </text:list-item>
            <text:list-item text:style-override="id1-3-2-4-47-4">
              <text:number>•</text:number>
              <text:p text:style-name="al">de nalevingsbereidheid van wettelijke voorschriften door de houder te versterken;</text:p>
            </text:list-item>
            <text:list-item text:style-override="id1-3-2-4-47-5">
              <text:number>•</text:number>
              <text:p text:style-name="al">dialoog en wederzijds begrip tussen toezichthouder en houder te bevorderen.</text:p>
            </text:list-item>
          </text:list>
          <text:p text:style-name="al">De overtredingen waarvoor de toezichthouder het herstelaanbod toepast, moeten uiteraard van dien aard zijn dat deze zich lenen voor dit traject. De toezichthouder maakt deze afweging.</text:p>
          <text:p text:style-name="al">De toezichthouder kan het herstelaanbod toepassen bij het jaarlijks onderzoek, het onderzoek na registratie en bij incidenteel onderzoek.</text:p>
          <text:p text:style-name="al"/>
          <text:p text:style-name="al">Er wordt geen herstelaanbod gedaan bij een onderzoek vóór registratie en bij een nader onderzoek. Herstelaanbod wordt in beginsel ook niet toegepast wanneer:</text:p>
          <text:list text:style-name="id1-3-2-4-52">
            <text:list-item text:style-override="id1-3-2-4-52-1">
              <text:number>•</text:number>
              <text:p text:style-name="al">er teveel overtredingen zijn;</text:p>
            </text:list-item>
            <text:list-item text:style-override="id1-3-2-4-52-2">
              <text:number>•</text:number>
              <text:p text:style-name="al">er sprake is van recidive (herhaalde constatering van dezelfde overtreding bij het eerstvolgende jaarlijks onderzoek);</text:p>
            </text:list-item>
            <text:list-item text:style-override="id1-3-2-4-52-3">
              <text:number>•</text:number>
              <text:p text:style-name="al">het overtredingen betreffen waarvoor een hersteltermijn langer dan vier weken nodig is.</text:p>
            </text:list-item>
          </text:list>
          <text:p text:style-name="tussenkopcur">Hoe werkt herstelaanbod?</text:p>
          <text:list text:style-name="id1-3-2-4-54">
            <text:list-item text:style-override="id1-3-2-4-54-1">
              <text:number>•</text:number>
              <text:p text:style-name="al">Herstelaanbod kan op alle voorschriften en bij elk risicoprofiel worden toegepast.</text:p>
            </text:list-item>
            <text:list-item text:style-override="id1-3-2-4-54-2">
              <text:number>•</text:number>
              <text:p text:style-name="al">Het wordt alleen aangeboden als het toepasbaar is op alle geconstateerde tekortkomingen (dus niet een deel laten herstellen).</text:p>
            </text:list-item>
            <text:list-item text:style-override="id1-3-2-4-54-3">
              <text:number>•</text:number>
              <text:p text:style-name="al">De toezichthouder bepaalt of de situatie zich leent voor herstelaanbod. Er is geen automatisch recht op herstelaanbod voor de houder.</text:p>
            </text:list-item>
            <text:list-item text:style-override="id1-3-2-4-54-4">
              <text:number>•</text:number>
              <text:p text:style-name="al">Houder kan vrijwillig ingaan op het herstelaanbod.</text:p>
            </text:list-item>
            <text:list-item text:style-override="id1-3-2-4-54-5">
              <text:number>•</text:number>
              <text:p text:style-name="al">Het herstelaanbod wordt schriftelijk vastgelegd, bijvoorbeeld in een e-mail, en verzonden aan de houder.</text:p>
            </text:list-item>
            <text:list-item text:style-override="id1-3-2-4-54-6">
              <text:number>•</text:number>
              <text:p text:style-name="al">De hersteltermijn is 1 dag tot maximaal 4 weken (ter beoordeling aan de toezichthouder).</text:p>
            </text:list-item>
            <text:list-item text:style-override="id1-3-2-4-54-7">
              <text:number>•</text:number>
              <text:p text:style-name="al">De herbeoordeling kan zowel een documentenonderzoek zijn als een onderzoek op de voorziening.</text:p>
            </text:list-item>
            <text:list-item text:style-override="id1-3-2-4-54-8">
              <text:number>•</text:number>
              <text:p text:style-name="al">De resultaten van het herstelaanbod worden binnen het onderzoekstraject beoordeeld en beschreven in het inspectierapport. De oorspronkelijke overtreding blijft hierbij zichtbaar.</text:p>
            </text:list-item>
          </text:list>
          <text:p text:style-name="tussenkopvet"> 4.3 Wijzigingen kindercentra/gastouderbureaus/gastouderopvang </text:p>
          <text:p text:style-name="al">Een houder is verplicht alle wijzigingen onverwijld door te geven aan de gemeente. De gemeente is verantwoordelijk voor de inhoud en kwaliteit van het LRK en dient het actueel te houden. In overleg met de GGD wordt bepaald of doorgegeven wijzigingen kunnen worden doorgevoerd in het register dan wel aanleiding geven tot een inspectie<text:note text:id="noot_id1-3-2-4-56-1" text:note-class="footnote"><text:note-citation text:label="5">5</text:note-citation><text:note-body><text:p text:style-name="noot.al">Wijzigingen zonder rechtsgevolg kunnen zonder overleg met de GGD in het LRK worden doorgevoerd.</text:p></text:note-body></text:note>.</text:p>
          <text:p text:style-name="al"/>
          <text:p text:style-name="al">In de Wko is ook bepaald dat het gastouderbureau onverwijld mededeling moet doen van wijzigingen in de gegevens van een gastouder die bij de aanvraag zijn verstrekt, nadat de wijziging het gastouderbureau bekend is geworden. In overleg met de GGD wordt bepaald of deze wijzigingen aanleiding geven tot inspectie. </text:p>
          <text:p text:style-name="tussenkopvet">4.4 Kindercentrum of gastouderopvang niet (meer) in exploitatie </text:p>
          <text:p text:style-name="al">Als op een geregistreerd kindercentrum of gastouderopvang geen kinderen (meer) worden opgevangen, dan trekt de gemeente Zaltbommel de toestemming voor exploitatie voor die voorziening in. Het gevolg hiervan is ook dat de gemeente de voorziening uit het LRK uitschrijft. Als het <text:span text:style-name="nadrukcur">vermoeden</text:span> bestaat dat er op een geregistreerd kindercentrum geen kinderen (meer) worden opgevangen, kan de gemeente de GGD opdracht geven de feitelijke situatie te onderzoeken. Indien er inderdaad geen kinderen worden opgevangen, trekt de gemeente de toestemming voor exploitatie in en schrijft deze voorziening uit het LRK uit.</text:p>
          <text:p text:style-name="al"/>
          <text:p text:style-name="al">Aan het intrekken van de toestemming voor exploitatie en de daaruit volgende uitschrijving uit het register gaat altijd een voornemen tot uitschrijving vooraf tenzij de uitschrijving op verzoek van de houder zelf is. De houder wordt in de gelegenheid gesteld om binnen 2 weken een zienswijze in te dienen op de voorgenomen uitschrijving. In de regio Gelderland Zuid kan tot deze uitschrijving worden overgegaan als de opvangvoorziening drie maanden niet in exploitatie is.</text:p>
          <text:p text:style-name="al"/>
          <text:p text:style-name="al">Voor gastouders kent de gemeente Zaltbommel een uitzondering. Wanneer er sprake is van tijdelijke onderbreking (bijvoorbeeld door ziekte of zwangerschap van de gastouder) waarbij een duidelijk perspectief is op het binnen afzienbare tijd hervatten van de opvang, kan de registratie gehandhaafd blijven. Dit is ter beoordeling aan de gemeente.</text:p>
          <text:p text:style-name="tussenkopcur">Verzoek tot uitschrijving zonder handtekening</text:p>
          <text:p text:style-name="al">Het gastouderbureau dient wijzigingsformulieren in met het verzoek tot uitschrijving uit het LRK namens de gastouder. Deze formulieren zijn voorzien van een handtekening van de betreffende gastouder. Als een wijzigingsformulier zonder handtekening wordt ingediend, verzoekt de gemeente eerst aan het gastouderbureau om alsnog een handtekening van de gastouder te vragen. De behandeling van het verzoek tot wijziging wordt maximaal twee weken opgeschort. Is het gastouderbureau niet in staat de handtekening te verkrijgen, dan stuurt het gastouderbureau bewijs waaruit blijkt dat het geprobeerd heeft een handtekening van de gastouder te krijgen. De gemeente Zaltbommel stuurt vervolgens eerst een voornemen tot intrekking van de toestemming tot exploitatie en de daaruit voortvloeiende uitschrijving. </text:p>
          <text:p text:style-name="tussenkopvet">4.5 Personenregister kinderopvang </text:p>
          <text:p text:style-name="al">Vanaf 1 maart 2018 moet iedereen die werkt, woont of structureel aanwezig is op een plek waar kinderen worden opgevangen, zich inschrijven in het personenregister kinderopvang (PRK). Op die manier kan de overheid vaste én tijdelijke medewerkers continu screenen op strafbare feiten die belemmerend of bezwaarlijk zijn bij het werken met kinderen. DUO beheert het personenregister in opdracht van het ministerie van Sociale Zaken en Werkgelegenheid. Op de website van DUO staat alle informatie over het personenregister voor houders en medewerkers van kinderopvangorganisaties en gastouderbureaus. Onder andere wie zich verplicht moeten inschrijven in het PRK. </text:p>
          <text:p text:style-name="tussenkopvet">5. Handhaving </text:p>
          <text:p text:style-name="al">Als de houder niet voldoet aan één of meerdere kwaliteitseisen, kan na ontvangst van het inspectierapport van de GGD het handhavingstraject beginnen. De gemeente Zaltbommel streeft ernaar dit handhavingstraject binnen vier weken in gang te zetten.</text:p>
          <text:p text:style-name="tussenkopvet">5.1 Vormen van handhaving </text:p>
          <text:p text:style-name="al">Binnen de handhaving worden twee verschillende type sancties onderscheiden, te weten herstellende en bestraffende sancties. Beide bestaan naast elkaar en kunnen daarom tegelijkertijd worden opgelegd.</text:p>
          <text:p text:style-name="tussenkopcur">Herstellend traject</text:p>
          <text:p text:style-name="al">In een herstellend traject zijn verschillende stappen te onderscheiden.</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78">
            <text:list-item text:style-override="id1-3-2-4-7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item text:style-override="id1-3-2-4-78-2">
              <text:number>2.</text:number>
              <text:p text:style-name="al">In geval van een overtreding met de prioriteit hoog, bedraagt de hersteltermijn maximaal 4 weken. Is er sprake van een overtreding met een gemiddelde of lage prioriteit dan bedraagt de hersteltermijn maximaal respectievelijk 4 of 6 maanden.</text:p>
            </text:list-item>
            <text:list-item text:style-override="id1-3-2-4-78-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text:p>
          <text:list text:style-name="id1-3-2-4-81">
            <text:list-item text:style-override="id1-3-2-4-81-1">
              <text:number>1.</text:number>
              <text:p text:style-name="al">Een last onder dwangsom wordt opgelegd met als doel herstel van de overtreding en/of voorkoming van herhaling van de overtreding.</text:p>
            </text:list-item>
            <text:list-item text:style-override="id1-3-2-4-81-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81-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list-item>
          </text:list>
          <text:p text:style-name="al">De gemeente Zaltbommel hanteert als begunstigingstermijn voor de last de termijnen die in het afwegingsmodel zijn genoemd.</text:p>
          <text:p text:style-name="al"/>
          <text:p text:style-name="al">Een last kan op vervolgens verschillende manieren worden opgelegd. Dit kan namelijk:</text:p>
          <text:list text:style-name="id1-3-2-4-85">
            <text:list-item text:style-override="id1-3-2-4-85-1">
              <text:number>a.</text:number>
              <text:p text:style-name="al">met een bedrag ineens bij niet uitvoeren van de last;</text:p>
            </text:list-item>
            <text:list-item text:style-override="id1-3-2-4-85-2">
              <text:number>b.</text:number>
              <text:p text:style-name="al">per tijdseenheid waarin de last niet is uitgevoerd;</text:p>
            </text:list-item>
            <text:list-item text:style-override="id1-3-2-4-85-3">
              <text:number>c.</text:number>
              <text:p text:style-name="al">per constatering dat de overtreding uit de last niet is uitgevoerd.</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88">
            <text:list-item text:style-override="id1-3-2-4-88-1">
              <text:number>1.</text:number>
              <text:p text:style-name="al">Zolang de houder een bevel of aanwijzing niet opvolgt en het opleggen van een last onder bestuursdwang niet mogelijk is (lid 1).</text:p>
            </text:list-item>
            <text:list-item text:style-override="id1-3-2-4-88-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en van de registratie uit het landelijk register kinderopvang</text:span>,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text:p>
          <text:list text:style-name="id1-3-2-4-91">
            <text:list-item text:style-override="id1-3-2-4-91-1">
              <text:number>1.</text:number>
              <text:p text:style-name="al">Indien is gebleken dat de houder niet langer de kinderopvangvoorziening exploiteert.</text:p>
            </text:list-item>
            <text:list-item text:style-override="id1-3-2-4-91-2">
              <text:number>2.</text:number>
              <text:p text:style-name="al">Indien uit een GGD-onderzoek of anderszins is gebleken dat de houder naar verwachting niet dan wel niet langer voldoet aan de bij of krachtens Wko hoofdstuk 1 afdeling 3, paragrafen 2 en 3 gegeven voorschriften.</text:p>
            </text:list-item>
            <text:list-item text:style-override="id1-3-2-4-91-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De GGD kan bij constatering van een ernstige overtreding ook een herstellende sanctie opleggen:</text:p>
          <text:list text:style-name="id1-3-2-4-95">
            <text:list-item text:style-override="id1-3-2-4-95-1">
              <text:number>-</text:number>
              <text:p text:style-name="al">schriftelijk bevel. Artikel 1.65 Wet Kinderopvang.</text:p>
            </text:list-item>
          </text:list>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tussenkopcur">Bestraffend traject</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Bij overtredingen kan het college besluiten een boete op te leggen. </text:p>
          <text:p text:style-name="tussenkopvet">5.2 Proportionaliteit </text:p>
          <text:p text:style-name="al">De beleidsregels zijn het uitgangspunt. Proportionaliteit is daarbij van belang. Hierdoor zijn niet automatisch alle genoemde stappen onverkort van toepassing op een geconstateerde overtreding. Telkens weegt de gemeente af of toepassing in dit geval proportioneel is. Het college kan in alle gevallen gemotiveerd afwijken van het GGD-advies.</text:p>
          <text:p text:style-name="al"/>
          <text:p text:style-name="al">Goed handhaven betekent: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text:p>
          <text:p text:style-name="tussenkopcur">Handhavingsafwegingen</text:p>
          <text:p text:style-name="al">Hieronder staan afwegingen die van invloed kunnen zijn op het wel of juist niet opleggen van een maatregel.</text:p>
          <text:list text:style-name="id1-3-2-4-106">
            <text:list-item text:style-override="id1-3-2-4-106-1">
              <text:number>•</text:number>
              <text:p text:style-name="al">Wat is de <text:span text:style-name="nadrukcur">ernst</text:span> van de overtreding?</text:p>
              <text:p text:style-name="al">Als een overtreding een laag risico heeft met weinig consequenties voor de directe veiligheid en gezondheid, dan wordt er doorgaans gekozen voor een ‘lichte’ handhavingsactie. Concreet betekent dat: een handhavingsbesluit met een lange hersteltermijn en geen of een lage boete. Het omgekeerde geldt voor grote risico’s en herhaalde overtredingen. In het afwegingoverzicht staan de prioriteiten en bedragen per overtreding vermeld. Nota bene: een grote hoeveelheid kleine overtredingen <text:span text:style-name="nadrukcur">tegelijk </text:span>zegt ook iets over de kwaliteit van de kinderopvangvoorziening en kan leiden tot zwaardere handhaving.</text:p>
            </text:list-item>
            <text:list-item text:style-override="id1-3-2-4-106-2">
              <text:number>•</text:number>
              <text:p text:style-name="al">Wat is de <text:span text:style-name="nadrukcur">aard </text:span>van de overtreding?</text:p>
              <text:p text:style-name="al">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text:span text:style-name="nadrukcur">blijvend </text:span>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list-item>
            <text:list-item text:style-override="id1-3-2-4-106-3">
              <text:number>•</text:number>
              <text:p text:style-name="al">
              <text:span text:style-name="nadrukcur">Hoeveel </text:span>overtredingen zijn er?</text:p>
              <text:p text:style-name="al">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list-item>
            <text:list-item text:style-override="id1-3-2-4-106-4">
              <text:number>•</text:number>
              <text:p text:style-name="al">Heeft de overtreding een <text:span text:style-name="nadrukcur">financieel raakvlak</text:span>?</text:p>
              <text:p text:style-name="al">Het inzetten van te weinig personeel bijvoorbeeld heeft een financiële consequentie voor de houder. Een goed gedoseerde boete en/of dwangsom is daarop afgestemd, omdat er voor de houder dan eerder een prikkel ontstaat om daadwerkelijk over te gaan tot herstel van de kwaliteit.</text:p>
            </text:list-item>
            <text:list-item text:style-override="id1-3-2-4-106-5">
              <text:number>•</text:number>
              <text:p text:style-name="al">Betreft het een <text:span text:style-name="nadrukcur">herhaalde </text:span>overtreding?</text:p>
              <text:p text:style-name="al">Als een soortgelijke overtreding binnen twee jaar meerdere keren wordt geconstateerd, leidt dit in de regel tot strengere handhaving dan bij de eerste constatering. Een boete of dwangsom wordt hoger of er wordt een boete en/of dwangsom opgelegd als dat eerder nog niet werd gedaan.</text:p>
            </text:list-item>
            <text:list-item text:style-override="id1-3-2-4-106-6">
              <text:number>•</text:number>
              <text:p text:style-name="al">Heeft de overtreding betrekking op een relatief <text:span text:style-name="nadrukcur">nieuw voorschrift </text:span>?</text:p>
              <text:p text:style-name="al">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aanwijzing met een redelijke hersteltermijn is in deze situatie een adequate maatregel. We vinden het redelijk dat een houder 3 maanden na invoering hoe dan ook bekend zou moeten zijn met een nieuw voorschrift. Dan geldt dit niet meer als een verzachtende omstandigheid.</text:p>
            </text:list-item>
            <text:list-item text:style-override="id1-3-2-4-106-7">
              <text:number>•</text:number>
              <text:p text:style-name="al">Is er <text:span text:style-name="nadrukcur">herstelaanbod toegepast</text:span> door de toezichthouder?</text:p>
              <text:p text:style-name="al">Indien er een herstelaanbod is toegepast, heeft houder de gelegenheid geboden gekregen om de geconstateerde overtreding te herstellen binnen het onderzoekstraject. Als blijkt dat houder niet op het herstelaanbod is ingegaan of dat de overtreding niet hersteld is binnen de gegeven termijn, is dat in principe een verzwarende omstandigheid voor het handhavingstraject.</text:p>
            </text:list-item>
          </text:list>
          <text:p text:style-name="tussenkopcur">Hoogte van de boete</text:p>
          <text:p text:style-name="al">Voor de hoogte van boetes zijn normbedragen opgesteld die zijn gebaseerd op landelijke richtlijnen (zie het afwegingsoverzicht). Een bestuurlijke boete mag zijn doel niet voorbij schieten. Zij is bedoeld om te corrigeren met een goed gedoseerde prikkel en niet om onevenredige financiële ‘schade’ toe te brengen. Proportionaliteit en een goede dosering zijn een belangrijk uitgangspunt bij handhaving. Afhankelijk van eventuele verzachtende omstandigheden kan er daarom een verlaging van het normbedrag van toepassing zijn.</text:p>
          <text:p text:style-name="al"/>
          <text:p text:style-name="al">Het college kan een boete opleggen voor geconstateerde overtredingen, maar hoeft dat niet te doen. Voor de onderstaande overtredingen zal het college wel sneller overgaan tot het opleggen van een boete:</text:p>
          <text:list text:style-name="id1-3-2-4-111">
            <text:list-item text:style-override="id1-3-2-4-111-1">
              <text:number>a.</text:number>
              <text:p text:style-name="al">overtredingen met de prioriteit ‘hoog’ zoals opgenomen in het afwegingsoverzicht in de bijlage;</text:p>
            </text:list-item>
            <text:list-item text:style-override="id1-3-2-4-111-2">
              <text:number>b.</text:number>
              <text:p text:style-name="al">exploitatie zonder toestemming van het college van burgemeester en wethouders;</text:p>
            </text:list-item>
            <text:list-item text:style-override="id1-3-2-4-111-3">
              <text:number>c.</text:number>
              <text:p text:style-name="al">niet onverwijld melden van een wijziging aan het college van burgemeester en wethouders van in het landelijk register kinderopvang opgenomen gegevens;</text:p>
            </text:list-item>
            <text:list-item text:style-override="id1-3-2-4-111-4">
              <text:number>d.</text:number>
              <text:p text:style-name="al">overtreding van een norm zoals genoemd in het afwegingsoverzicht onder ‘overige overtredingen’.</text:p>
            </text:list-item>
          </text:list>
          <text:p text:style-name="tussenkopvetcur">Verzachtende omstandigheden </text:p>
          <text:p text:style-name="al">De gemeente verlaagt de boete of legt geen boete op indien de omstandigheden hier aanleiding toe geven. Hiervan kan sprake zijn onder andere bij:</text:p>
          <text:list text:style-name="id1-3-2-4-114">
            <text:list-item text:style-override="id1-3-2-4-114-1">
              <text:number>•</text:number>
              <text:p text:style-name="al">Bij het <text:span text:style-name="nadrukondlijn">gedeeltelijk</text:span> niet opvolgen van een aanwijzing;</text:p>
            </text:list-item>
            <text:list-item text:style-override="id1-3-2-4-114-2">
              <text:number>•</text:number>
              <text:p text:style-name="al">
              <text:span text:style-name="nadrukvet">
                <text:span text:style-name="nadrukcur">Overmacht als gevolg van Covid-19, </text:span>
              </text:span>of vergelijkbare situaties door een pandemie veroorzaakt, en er is geen sprake van onverantwoorde kinderopvang<text:span text:style-name="nadrukvet"><text:span text:style-name="nadrukcur">.</text:span></text:span></text:p>
            </text:list-item>
          </text:list>
          <text:p text:style-name="tussenkopcur">Maatwerk bij voorschrift oudercommissie </text:p>
          <text:p text:style-name="al">Op grond van de Wko moet de houder een oudercommissie instellen voor elk door hem geëxploiteerd kindercentrum met meer dan 50 kinderen of voor een gastouderbureau met meer dan 50 aangesloten gastouders. In de praktijk blijkt dat het voor houders lastig is om aan deze wettelijke verplichting te voldoen. Houders zijn afhankelijk van de bereidheid van de ouders om in een oudercommissie plaats te nemen. Als er geen oudercommissie is, toetst de gemeente Zaltbommel of de houder voldoende inspanning verricht heeft om een oudercommissie in te stellen. De houder kan hiervoor onderstaande instrumenten gebruiken:</text:p>
          <text:list text:style-name="id1-3-2-4-117">
            <text:list-item text:style-override="id1-3-2-4-117-1">
              <text:number>○</text:number>
              <text:p text:style-name="al">Flyer/poster: Houder maakt een flyer waarin het belang van de oudercommissie benadrukt wordt. Deze flyer wordt aan elke ouder uitgereikt. De poster wordt op duidelijk zichtbare plaatsen in het kindercentrum opgehangen.</text:p>
            </text:list-item>
            <text:list-item text:style-override="id1-3-2-4-117-2">
              <text:number>○</text:number>
              <text:p text:style-name="al">Nieuwsbrief: Houder plaatst in elke nieuwsbrief een oproep tot een deelname in de oudercommissie.</text:p>
            </text:list-item>
            <text:list-item text:style-override="id1-3-2-4-117-3">
              <text:number>○</text:number>
              <text:p text:style-name="al">Website: Een oproep tot deelname wordt op de website geplaatst.</text:p>
            </text:list-item>
            <text:list-item text:style-override="id1-3-2-4-117-4">
              <text:number>○</text:number>
              <text:p text:style-name="al">Aandacht voor de oudercommissie aantoonbaar opgenomen als onderdeel van de intakeprocedure.</text:p>
            </text:list-item>
            <text:list-item text:style-override="id1-3-2-4-117-5">
              <text:number>○</text:number>
              <text:p text:style-name="al">Aandacht voor de oudercommissie tijdens de jaarlijkse oudergesprekken (in groepsverband).</text:p>
            </text:list-item>
            <text:list-item text:style-override="id1-3-2-4-117-6">
              <text:number>○</text:number>
              <text:p text:style-name="al">De pedagogisch medewerkers zijn op de hoogte van het doel en het belang van de oudercommissie en kunnen ouders hierover informeren.</text:p>
            </text:list-item>
            <text:list-item text:style-override="id1-3-2-4-117-7">
              <text:number>○</text:number>
              <text:p text:style-name="al">De houder heeft een (uitgeschreven) uitnodigend en uitdagend ouderparticipatiebeleid, waarbij de mogelijkheid is opgenomen dat ouderparticipatie op de ouder afgestemd wordt.</text:p>
            </text:list-item>
            <text:list-item text:style-override="id1-3-2-4-117-8">
              <text:number>○</text:number>
              <text:p text:style-name="al">Ouderavonden: Tijdens de ouderavonden wordt extra stilgestaan bij het belang van een oudercommissie.</text:p>
            </text:list-item>
          </text:list>
          <text:p text:style-name="al">De toezichthouder beschrijft de inspanningen die een houder heeft verricht om een oudercommissie in te stellen. De gemeente beoordeelt vervolgens of deze inspanningen voldoende zijn om beredeneerd niet te handhaven op dit voorschrift. </text:p>
          <text:p text:style-name="al">Als er wel een oudercommissie is, moet die natuurlijk voldoen aan de wettelijke kwaliteitseisen.</text:p>
          <text:p text:style-name="tussenkopvet">Artikelsgewijze toelichting op de Beleidsregels handhaving Kinderopvang </text:p>
          <text:p text:style-name="tussenkopvet">Artikel 1 </text:p>
          <text:p text:style-name="al">Dit artikel spreekt voor zich. </text:p>
          <text:p text:style-name="tussenkopvet">Artikel 2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 </text:p>
          <text:p text:style-name="tussenkopvet">Artikel 3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tussenkopvet"> Artikel 4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
          <text:span text:style-name="nadrukvet">
            <text:span text:style-name="nadrukcur">Als uitgangspunt worden door de gemeente Zaltbommel de volgende termijnen gehanteerd:</text:span>
          </text:span>
        </text:p>
          <text:list text:style-name="id1-3-2-4-131">
            <text:list-item text:style-override="id1-3-2-4-131-1">
              <text:number>a.</text:number>
              <text:p text:style-name="al">maximaal 2 weken voor herstel van overtredingen met gevolgen voor de directe veiligheid, gezondheid of pedagogisch welbevinden van de kinderen in de dagelijkse opvangpraktijk;</text:p>
            </text:list-item>
            <text:list-item text:style-override="id1-3-2-4-131-2">
              <text:number>b.</text:number>
              <text:p text:style-name="al">maximaal 2 maanden voor herstel of wijziging van beleidsvoering en administratieve vereisten die redelijkerwijs moeten leiden tot verantwoorde kinderopvang;</text:p>
            </text:list-item>
            <text:list-item text:style-override="id1-3-2-4-131-3">
              <text:number>c.</text:number>
              <text:p text:style-name="al">maximaal 4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p text:style-name="al"/>
          <text:p text:style-name="al">Voor een uitgebreide toelichting wordt verwezen naar de Algemene toelichting, hoofdstuk 5.1. </text:p>
          <text:p text:style-name="tussenkopvet">Artikel 5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 </text:p>
          <text:p text:style-name="tussenkopvet">Artikel 6 </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tussenkopvet"> Artikel 7 Hoogte bestuurlijke boete </text:p>
          <text:p text:style-name="tussenkopvet"> Eerste lid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Uitzonderingen hierop zijn:</text:p>
          <text:list text:style-name="id1-3-2-4-145">
            <text:list-item text:style-override="id1-3-2-4-145-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145-2">
              <text:number>•</text:number>
              <text:p text:style-name="al">Overtreding van artikel 5:20 Algemene wet bestuursrecht is een strafbaar feit; strafbaar gesteld in artikel 184 van het Wetboek van Strafrecht: <text:span text:style-name="nadrukcur">“Hij die opzettelijk niet voldoet aan </text:span><text:span text:style-name="nadrukcur">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 </text:p>
            </text:list-item>
          </text:list>
          <text:p text:style-name="tussenkopvet">Tweede lid </text:p>
          <text:p text:style-name="al">Het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tussenkopvet">Artikel 8 Recidive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 </text:p>
          <text:p text:style-name="tussenkopvet">Artikel 9 Matiging </text:p>
          <text:p text:style-name="al">Dit artikel spreekt voor zich. </text:p>
          <text:p text:style-name="tussenkopvet">Artikel 10 Samenloop </text:p>
          <text:p text:style-name="al">Dit artikel spreekt voor zich. </text:p>
          <text:p text:style-name="tussenkopvet">Artikel 11 en artikel 12 handhaving na Herstelaanbod </text:p>
          <text:p text:style-name="al">Wanneer er herstelaanbod heeft plaatsgevonden, is dit van invloed op de handhaving die de gemeente inzet op de overtredingen die primair door de toezichthouder geconstateerd zijn. Wanneer een overtreding na herstelaanbod is opgelost treedt de gemeente niet handhavend op. De overtreding is immers verholpen. Als de overtreding na herstelaanbod niet (volledig) is opgelost, handhaaft de gemeente in principe conform het reguliere handhavingsbeleid </text:p>
          <text:p text:style-name="tussenkopvet">Artikel 13 Citeertitel </text:p>
          <text:p text:style-name="al">Dit artikel spreekt voor zich.</text:p>
        </text:section>
        <text:section text:name="bijlage_id1-3-2-5" text:style-name="bijlage">
          <text:p text:style-name="bijlage_top"/>
          <text:p text:style-name="hoofdstuk_kop">Bijlage</text:p>
          <text:p text:style-name="al"/>
          <text:p text:style-name="tussenkopvet">Afwegingsoverzicht dagopvang/buitenschoolse opvang/gastouderopvang/gastouderbureau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5-4-1-5-2-4-1-2" text:note-class="footnote"><text:note-citation text:label="6">6</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5-4-1-5-4-1-1-1" text:note-class="footnote"><text:note-citation text:label="7">7</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5-4-1-5-4-4-1-1" text:note-class="footnote"><text:note-citation text:label="8">8</text:note-citation><text:note-body><text:p text:style-name="noot.al">Betreft een preventieve last onder dwangsom</text:p></text:note-body></text:note></text:p>
                  <text:p text:style-name="table_al"/>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ext:p text:style-name="table_al"/>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Praktijk/uitvo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4.000</text:p>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5-6-1-5-7-1-1-1" text:note-class="footnote"><text:note-citation text:label="9">9</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text:p>
                  <text:p text:style-name="table_al">(GO: groepsgroott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et betrekking tot de:</text:p>
                  <text:p text:style-name="table_al">- voertaal</text:p>
                  <text:p text:style-name="table_al">- minimaal verplichte taaleis (conform Wet IKK)</text:p>
                  <text:p text:style-name="table_al">- Taaleis VE </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4 maanden (klachtr.)</text:p>
                  <text:p text:style-name="table_al">Laa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3">
                  <text:p text:style-name="table_al">
                    <text:span text:style-name="nadrukvet">Passende beroepskwalificatie of deskundigheidseisen/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ext:p text:style-name="table_al"/>
                </table:table-cell>
              </table:table-row>
              <table:table-row table:style-name="row">
                <table:table-cell table:style-name="cell_frame_all" table:number-rows-spanned="1" table:number-columns-spanned="1">
                  <text:p text:style-name="table_al">Er is geen (juiste) beroepskwalificatie voor personeel conform de meest recent aangevangen cao kinderopvang;</text:p>
                  <text:p text:style-name="table_al"/>
                  <text:p text:style-name="table_al">De inzet van personeel in opleiding gebeurt niet overeenkomstig de voorwaarden zoals opgenomen in de meest recent aangevangen cao kinderopvang;</text:p>
                  <text:p text:style-name="table_al"/>
                  <text:p text:style-name="table_al">Gedurende de opvang is er géén volwassene aanwezig die gekwalificeerd is voor eerste hulp aan kinde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span text:style-name="nadrukvet">€ 4.000,-</text:span>
                  </text:p>
                  <text:p text:style-name="table_al">geen (juiste) beroepskwalificatie of verkeerd ingezet personeel in opleiding</text:p>
                  <text:p text:style-name="table_al"/>
                  <text:p text:style-name="table_al">
                    <text:span text:style-name="nadrukvet">€ 2.000,-</text:span>
                  </text:p>
                  <text:p text:style-name="table_al">Geen (juiste) EHBO kwalificatie</text:p>
                </table:table-cell>
                <table:table-cell table:style-name="cell_frame_all" table:number-rows-spanned="1" table:number-columns-spanned="1">
                  <text:p text:style-name="table_al">
                    <text:span text:style-name="nadrukvet">€ 4.000,-</text:span>
                  </text:p>
                  <text:p text:style-name="table_al">geen (juiste) beroepskwalificatie of verkeerd ingezet personeel in opleiding</text:p>
                  <text:p text:style-name="table_al"/>
                  <text:p text:style-name="table_al">
                    <text:span text:style-name="nadrukvet">€ 2.000,</text:span>-</text:p>
                  <text:p text:style-name="table_al">Geen (juiste) EHBO kwalificatie</text:p>
                </table:table-cell>
              </table:table-row>
              <table:table-row table:style-name="row">
                <table:table-cell table:style-name="cell_frame_all" table:number-rows-spanned="1" table:number-columns-spanned="1">
                  <text:p text:style-name="table_al">1. Gastouder beschikt niet over een getuigschrift van een (beroeps)opleiding of erkenning van een beroepskwalificatie;</text:p>
                  <text:p text:style-name="table_al">2. Gastouder beschikt niet over een geregistreerd certificaat eerste hulp aan kinderen bij ongevall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O: 3.000 voor onderdeel 1.</text:p>
                  <text:p text:style-name="table_al">GO: € 2.000 voor onderdeel 2.</text:p>
                </table:table-cell>
                <table:table-cell table:style-name="cell_frame_all" table:number-rows-spanned="1" table:number-columns-spanned="1">
                  <text:p text:style-name="table_al">GO: 3.000 voor onderdeel 1.</text:p>
                  <text:p text:style-name="table_al">GO: € 2.000 voor onderdeel 2.</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3">
                  <text:p text:style-name="table_al">
                    <text:span text:style-name="nadrukvet">Meldcode kindermishan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kwaliteitseis</text:span>
                  </text:p>
                </table:table-cell>
                <table:table-cell table:style-name="cell_frame_all" table:number-rows-spanned="1" table:number-columns-spanned="1">
                  <text:p text:style-name="table_al">
                    <text:span text:style-name="nadrukvet">Maximale hersteltermijn</text:span>
                  </text:p>
                  <text:p text:style-name="table_al">Prioriteit</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geen meldcode kindermishandeling vastgesteld die ten minste de volgende elementen bevat: stappenplan; toebedeling van verantwoordelijkheden; aandacht voor bijzondere vormen van geweld; omgaan met vertrouwelijke gegevens.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De houder bevordert niet of onvoldoende de kennis en het gebruik van de meldcode bij personeel of bij gastouders.</text:p>
                  <text:p text:style-name="table_al">De houder handelt niet overeenkomstig de wettelijke meldplicht (gewelds- of zedendelict) en bevordert niet of onvoldoende de kennis en het gebruik erva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cell_frame_all" table:number-rows-spanned="1" table:number-columns-spanned="3">
                  <text:p text:style-name="table_al">
                    <text:span text:style-name="nadrukvet">Klachten en geschi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Houder is niet aangesloten bij de Geschillencommissie.</text:p>
                  <text:p text:style-name="table_al"/>
                  <text:p text:style-name="table_al">De mogelijkheid om geschillen aan de commissie voor te leggen wordt niet op passende wijze aan ouders kenbaar gemaak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Schriftelijk vastgelegde klachtenregeling ouders voldoet aan de gestelde eis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728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8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8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Onderwijs en wetenschap | Organisatie en beleid</meta:user-defined>
    <meta:user-defined meta:name="DC.source">artikel 4:81 van de Algemene wet bestuursrecht]|[1.0:c:BWBR0005537&amp;artikel=4%3A81&amp;g=2021-07-23</meta:user-defined>
    <meta:user-defined meta:name="DC.source">artikel 1.61, eerste lid, van de Wet kinderopvang]|[1.0:c:BWBR0017017&amp;artikel=1.61&amp;lid=1&amp;g=2021-07-01</meta:user-defined>
    <meta:user-defined meta:name="DC.source">artikel 1.65, eerste lid, van de Wet kinderopvang]|[1.0:c:BWBR0017017&amp;artikel=1.65&amp;lid=1&amp;g=2021-07-01</meta:user-defined>
    <meta:user-defined meta:name="DC.source">artikel 1.66 van de Wet kinderopvang]|[1.0:c:BWBR0017017&amp;artikel=1.66&amp;g=2021-07-01</meta:user-defined>
    <meta:user-defined meta:name="DC.source">artikel 1.72, eerste lid, van de Wet kinderopvang]|[1.0:c:BWBR0017017&amp;artikel=1.72&amp;lid=1&amp;g=2021-07-01</meta:user-defined>
    <meta:user-defined meta:name="DCTERMS.alternative">Beleidsregels handhaving Wet kinderopvang Gemeente Zaltbommel 2021</meta:user-defined>
    <dc:language>nl</dc:language>
    <meta:user-defined meta:name="OVERHEIDop.locatietype/OVERHEIDop.gebiedsmarkering">Gemeente</meta:user-defined>
    <meta:user-defined meta:name="DC.title">Beleidsregels handhaving Wet kinderopvang Gemeente Zaltbommel 2021</meta:user-defined>
    <meta:user-defined meta:name="DCTERMS.W3CDTF/DCTERMS.available">2021-09-29</meta:user-defined>
    <meta:user-defined meta:name="DCTERMS.W3CDTF/OVERHEIDop.jaargang">2021</meta:user-defined>
    <meta:user-defined meta:name="OVERHEIDop.publicationIssue">337288</meta:user-defined>
    <meta:user-defined meta:name="OVERHEIDop.betreftRegeling">CVDR662476_1</meta:user-defined>
    <meta:user-defined meta:name="xs:date/OVERHEIDop.startdatum">2021-09-30</meta:user-defined>
    <meta:user-defined meta:name="OVERHEIDop.GmbID/DC.identifier">gmb-2021-337288</meta:user-defined>
    <meta:user-defined meta:name="OVERHEIDop.versieInformatie"/>
  </office:meta>
</office:document-meta>
</file>