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istelvlinderstraat 2 t/m 56 (even), Kleine Vuurvlinderstraat 4 t/m 12 (even), Kommavlinderstraat 3 t/m 11 (oneven), het oprichten van 38 grondgebonden huurwoning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Distelvlinderstraat 2 t/m 56 (even), Kleine Vuurvlinderstraat 4 t/m 12 (even), Kommavlinderstraat 3 t/m 11 (oneven), het oprichten van 38 grondgebonden huurwoningen; datum besluit: 20-9-2021; zaaknummer: 202106288320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2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28832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ctiviteit: Bouw, Distelvlinderstraat 2 t/m 56 (even), Kleine Vuurvlinderstraat 4 t/m 12 (even), Kommavlinderstraat 3 t/m 11 (oneven), het oprichten van 38 grondgebonden huurwoningen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287</meta:user-defined>
    <meta:user-defined meta:name="OVERHEIDop.GmbID/DC.identifier">gmb-2021-337287</meta:user-defined>
    <meta:user-defined meta:name="OVERHEIDop.versieInformatie"/>
  </office:meta>
</office:document-meta>
</file>