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ijkse Rijndijk ong (kadastraal bekend gemeente Heteren, Sectie F, nummer 1763  te Heter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Overbetuwe een aanvraag ontvangen voor het tijdelijk wijzigen van het gebruik van agrarische bedrijfsgebouw. De aanvraag betreft:</text:p>
            <text:p text:style-name="common-al">
            <text:span text:style-name="nadrukvet">Locatie: </text:span>Randwijkse Rijndijk ong (kadastraal bekend gemeente Heteren, Sectie F, nummer 1763  te Heteren</text:p>
            <text:p text:style-name="common-al">
            <text:span text:style-name="nadrukvet">Zaaknummer:</text:span>HOV-21-2125</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2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andwijkse Rijndijk ong (kadastraal bekend gemeente Heteren, Sectie F, nummer 1763  te Heteren</meta:user-defined>
    <meta:user-defined meta:name="DCTERMS.W3CDTF/DCTERMS.available">2021-10-06</meta:user-defined>
    <meta:user-defined meta:name="DCTERMS.W3CDTF/OVERHEIDop.jaargang">2021</meta:user-defined>
    <meta:user-defined meta:name="OVERHEIDop.publicationIssue">337286</meta:user-defined>
    <meta:user-defined meta:name="OVERHEIDop.GmbID/DC.identifier">gmb-2021-337286</meta:user-defined>
    <meta:user-defined meta:name="OVERHEIDop.versieInformatie"/>
  </office:meta>
</office:document-meta>
</file>