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plaatsen van een erfafscheiding en het aanleggen van een uitrit: Kryptonstraat 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Kryptonstraat 1, 7031 GG</text:p>
            <text:p text:style-name="common-al">Omschrijving:  plaatsen van een erfafscheiding en het aanleggen van een uitrit</text:p>
            <text:p text:style-name="common-al">Dossiernummer:  20210514</text:p>
            <text:p text:style-name="common-al">Datum verzending: 22 september 2021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7281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28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28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voor het plaatsen van een erfafscheiding en het aanleggen van een uitrit: Kryptonstraat 1 in Wehl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7281</meta:user-defined>
    <meta:user-defined meta:name="OVERHEIDop.GmbID/DC.identifier">gmb-2021-337281</meta:user-defined>
    <meta:user-defined meta:name="OVERHEIDop.versieInformatie"/>
  </office:meta>
</office:document-meta>
</file>