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vervangen en vergroten dakkapel aan de voorzijde - Iepenlaan 1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Iepenlaan 14, het vervangen en vergroten dakkapel aan de voorzijde (ontvangen 24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30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27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7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7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vervangen en vergroten dakkapel aan de voorzijde - Iepenlaan 14, Huizen</meta:user-defined>
    <meta:user-defined meta:name="DCTERMS.W3CDTF/DCTERMS.available">2021-09-30</meta:user-defined>
    <meta:user-defined meta:name="DCTERMS.W3CDTF/OVERHEIDop.jaargang">2021</meta:user-defined>
    <meta:user-defined meta:name="OVERHEIDop.publicationIssue">337279</meta:user-defined>
    <meta:user-defined meta:name="OVERHEIDop.GmbID/DC.identifier">gmb-2021-337279</meta:user-defined>
    <meta:user-defined meta:name="OVERHEIDop.versieInformatie"/>
  </office:meta>
</office:document-meta>
</file>